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tuinhuisje, Jan Pieterszoon Coenlaan 12, 3131 N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plaatsen van een tuinhuisje </text:p>
            <text:p text:style-name="common-al">Met de adressering         :  Jan Pieterszoon Coenlaan 12 , 3131  NJ</text:p>
            <text:p text:style-name="common-al">Kenmerk                         :  OVXINR-3153</text:p>
            <text:p text:style-name="common-al">Type aanvraag                :  omgevingsvergunning regulier</text:p>
            <text:p text:style-name="common-al">Datum ontvangst          :           21 jun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7053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53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53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tuinhuisje, Jan Pieterszoon Coenlaan 12, 3131 N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053</meta:user-defined>
    <meta:user-defined meta:name="OVERHEIDop.GmbID/DC.identifier">gmb-2015-57053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NJ 12</meta:user-defined>
    <meta:user-defined meta:name="OVERHEIDop.woonplaats">Vlaardingen</meta:user-defined>
    <meta:user-defined meta:name="OVERHEIDop.straatnaam">Jan Pieterszoon Coen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562 436786</meta:user-defined>
    <meta:user-defined meta:name="OVERHEIDop.versieInformatie"/>
  </office:meta>
</office:document-meta>
</file>