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ing bowling, Anna Van Saksenweg 1, 3136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uitbreiding bowling </text:p>
            <text:p text:style-name="common-al">Met de adressering         :  Anna Van Saksenweg 1 , 3136  CJ</text:p>
            <text:p text:style-name="common-al">Kenmerk                         :  OVXINR-3147</text:p>
            <text:p text:style-name="common-al">Type aanvraag                :  omgevingsvergunning regulier</text:p>
            <text:p text:style-name="common-al">Datum ontvangst          :           16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5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bowling, Anna Van Saksenweg 1, 3136 C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51</meta:user-defined>
    <meta:user-defined meta:name="OVERHEIDop.GmbID/DC.identifier">gmb-2015-5705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J 1</meta:user-defined>
    <meta:user-defined meta:name="OVERHEIDop.woonplaats">Vlaardingen</meta:user-defined>
    <meta:user-defined meta:name="OVERHEIDop.straatnaam">Anna van Sakse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92 438298</meta:user-defined>
    <meta:user-defined meta:name="OVERHEIDop.versieInformatie"/>
  </office:meta>
</office:document-meta>
</file>