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twee knotwilgen, Trekkade thv nrs 20 en 22, 3137 K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twee knotwilgen </text:p>
            <text:p text:style-name="common-al">Locatie                           :  Trekkade thv nrs 20 en 22, 3137  KD</text:p>
            <text:p text:style-name="common-al">Kenmerk                         :  OVXINR-3149</text:p>
            <text:p text:style-name="common-al">Type aanvraag                :  omgevingsvergunning regulier</text:p>
            <text:p text:style-name="common-al">Datum ontvangst          :           16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04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4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4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knotwilgen, Trekkade thv nrs 20 en 22, 3137 K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046</meta:user-defined>
    <meta:user-defined meta:name="OVERHEIDop.GmbID/DC.identifier">gmb-2015-57046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KD 20</meta:user-defined>
    <meta:user-defined meta:name="OVERHEIDop.woonplaats">Vlaardingen</meta:user-defined>
    <meta:user-defined meta:name="OVERHEIDop.straatnaam">Trekka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254 439531</meta:user-defined>
    <meta:user-defined meta:name="OVERHEIDop.versieInformatie"/>
  </office:meta>
</office:document-meta>
</file>