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vangen dakkapel voorgevel, Mauritssingel 11, 3135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vangen dakkapel voorgevel </text:p>
            <text:p text:style-name="common-al">Met de adressering         :  Mauritssingel 11 , 3135  JL</text:p>
            <text:p text:style-name="common-al">Kenmerk                         :  OVXINR-3137</text:p>
            <text:p text:style-name="common-al">Type aanvraag                :  omgevingsvergunning regulier</text:p>
            <text:p text:style-name="common-al">Datum ontvangst            :  4 juni 2015</text:p>
            <text:p text:style-name="common-al">Datum beschikking       :           22 jun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4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4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4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dakkapel voorgevel, Mauritssingel 11, 3135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41</meta:user-defined>
    <meta:user-defined meta:name="OVERHEIDop.GmbID/DC.identifier">gmb-2015-5704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L 11</meta:user-defined>
    <meta:user-defined meta:name="OVERHEIDop.woonplaats">Vlaardingen</meta:user-defined>
    <meta:user-defined meta:name="OVERHEIDop.straatnaam">Maurits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15 437172</meta:user-defined>
    <meta:user-defined meta:name="OVERHEIDop.versieInformatie"/>
  </office:meta>
</office:document-meta>
</file>