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sanitairunit, thv Watersportweg 21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sanitairunit</text:p>
            <text:p text:style-name="common-al">Locatie                           :  thv Watersportweg 21, 3138 </text:p>
            <text:p text:style-name="common-al">Kenmerk                         :  OVXINR-3093</text:p>
            <text:p text:style-name="common-al">Type aanvraag                :  omgevingsvergunning regulier</text:p>
            <text:p text:style-name="common-al">Datum ontvangst            :  24 april 2015</text:p>
            <text:p text:style-name="common-al">Datum beschikking       :           17 jun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03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3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3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sanitairunit, thv Watersportweg 21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037</meta:user-defined>
    <meta:user-defined meta:name="OVERHEIDop.GmbID/DC.identifier">gmb-2015-5703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op.referentienummer">OVXINR-3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21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838 437650</meta:user-defined>
    <meta:user-defined meta:name="OVERHEIDop.versieInformatie"/>
  </office:meta>
</office:document-meta>
</file>