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bouw van een brede school, bestaande uit 3 basisscholen, kinderdagopvang, peuterspeelzaal, buitenschoolse opvang en een dubbele gymzaal (sportzaal), Van Hogendorplaan t.o. 124a, 313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de bouw van een brede school, bestaande uit 3 basisscholen, kinderdagopvang, peuterspeelzaal, buitenschoolse opvang en een dubbele gymzaal (sportzaal)</text:p>
            <text:p text:style-name="common-al">Locatie                           :  Van Hogendorplaan t.o. 124a </text:p>
            <text:p text:style-name="common-al">Kenmerk                         :  OVXINR-2888, 3135</text:p>
            <text:p text:style-name="common-al">Type aanvraag                :  omgevingsvergunning regulier</text:p>
            <text:p text:style-name="common-al">Datum ontvangst            :  11 december 2014</text:p>
            <text:p text:style-name="common-al">Datum beschikking       :           22 jun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57035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35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35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ouw van een brede school, bestaande uit 3 basisscholen, kinderdagopvang, peuterspeelzaal, buitenschoolse opvang en een dubbele gymzaal (sportzaal), Van Hogendorplaan t.o. 124a, 3135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035</meta:user-defined>
    <meta:user-defined meta:name="OVERHEIDop.GmbID/DC.identifier">gmb-2015-57035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28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CE 120e</meta:user-defined>
    <meta:user-defined meta:name="OVERHEIDop.woonplaats">Vlaardingen</meta:user-defined>
    <meta:user-defined meta:name="OVERHEIDop.straatnaam">Van Hogendorplaa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4309 436786</meta:user-defined>
    <meta:user-defined meta:name="OVERHEIDop.versieInformatie"/>
  </office:meta>
</office:document-meta>
</file>