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oornemen vertrek met onbekende bestemming, T.H. Nazif, Verheijstraat 113, 3131 DR, Vlaardingen</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laardingen is gebleken dat onderstaande persoon niet meer woont op het adres waar hij/zij volgens de basisregistratie personen (BRP) staat ingeschreven. Het adresonderzoek heeft geen resultaat opgeleverd.</text:p>
            <text:p text:style-name="common-al"/>
            <text:p text:style-name="common-al">Het college van burgemeester en wethouders van de gemeente Vlaardingen heeft het voornemen de bijhouding van de persoonslijst van onderstaande persoon op te schorten. Dit betekent dat hij/zij daardoor formeel niet meer staat ingeschreven. Hij/zij is niet meer bereikbaar voor overheidsinstanties. Dit kan o.a. gevolgen hebben voor uitkeringen, aanvragen paspoort, subsidies, enz.</text:p>
            <text:p text:style-name="common-al"/>
            <text:list text:style-name="id1-3-2-1-1-5">
              <text:list-item text:style-override="id1-3-2-1-1-5-1">
                <text:number>•</text:number>
                <text:p text:style-name="al">T.H. Nazif, geboren 25-06-1996, Verheijstraat 113, 3131 DR, Vlaardingen.</text:p>
              </text:list-item>
            </text:list>
            <text:p text:style-name="common-al"/>
            <text:p text:style-name="common-al">Op grond van de Algemene wet bestuursrecht worden bovengenoemde persone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Publiekszaken, team Burgerzaken, Antwoordnummer 140, 3130 VB Vlaardingen. Indien u gebruik wilt maken van de mogelijkheid om uw zienswijze mondeling toe te lichten, verzoeken wij u van tevoren telefonisch een afspraak te maken (010-2484000). </text:p>
            <text:p text:style-name="common-al"/>
            <text:p text:style-name="last-al">Na vier weken wordt over het voornemen een definitief besluit genomen. Het formele besluit tot uitschrijving zal tevens op deze wijze worden gepublic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5702</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02</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02</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vertrek met onbekende bestemming, T.H. Nazif, Verheijstraat 113, 3131 DR,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1</meta:user-defined>
    <meta:user-defined meta:name="OVERHEIDop.publicationIssue">5702</meta:user-defined>
    <meta:user-defined meta:name="OVERHEIDop.GmbID/DC.identifier">gmb-2015-5702</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1DR 111</meta:user-defined>
    <meta:user-defined meta:name="OVERHEIDop.woonplaats">Vlaardingen</meta:user-defined>
    <meta:user-defined meta:name="OVERHEIDop.straatnaam">Verheijstraat</meta:user-defined>
    <meta:user-defined meta:name="OVERHEID.Gemeente/OVERHEID.authority">Vlaardingen</meta:user-defined>
    <meta:user-defined meta:name="OVERHEIDgvop.Informatietype/DC.type">Beschikkingen | aanvraag</meta:user-defined>
    <meta:user-defined meta:name="OVERHEID.Gemeente/DCTERMS.publisher">Vlaardingen</meta:user-defined>
    <meta:user-defined meta:name="OVERHEID.EPSG28992/DC.spatial">82863 435547</meta:user-defined>
    <meta:user-defined meta:name="OVERHEIDop.versieInformatie"/>
  </office:meta>
</office:document-meta>
</file>