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Schiedam heeft op 24 juni 2015 de onderstaande vergunning verleend voor het organiseren van een evenement. Het betreft:</text:p>
            <text:p text:style-name="common-al"/>
            <text:p text:style-name="common-al">•Een keer wat anders op zaterdag 27 juni 2015 van 11.00 uur tot 20.00 uur op de Dam te Schiedam. </text:p>
            <text:p text:style-name="common-al"/>
            <text:p text:style-name="common-al">Vanaf 1 juli 2015 ligt een afschrift van de verleende vergunning, gedurende zes weken gerekend vanaf de datum van het besluit, ter inzage bij het Klant Contact Centrum (Omgevingsloket), Stadserf 1. </text:p>
            <text:p text:style-name="common-al"/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common-al"/>
            <text:p text:style-name="common-al">Intussen blijft de vergunning geldig. Als u echter vindt dat deze meteen moet worden geschorst dan kunt u daarvoor een verzoek sturen naar de voorzieningenrechter van de rechtbank Rotterdam, t.a.v. de sector bestuursrecht, Postbus 50951, 3007 BM Rotterdam. </text:p>
            <text:p text:style-name="common-al"/>
            <text:p text:style-name="last-al">Voorwaarde hiervoor is dat u tevens een bezwaarschrift heeft ingediend. Aan een procedure bij de rechtbank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57018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018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018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7018</meta:user-defined>
    <meta:user-defined meta:name="OVERHEIDop.GmbID/DC.identifier">gmb-2015-57018</meta:user-defined>
    <meta:user-defined meta:name="OVERHEID.Gemeente/DC.creator">Schiedam</meta:user-defined>
    <meta:user-defined meta:name="OVERHEID.TaxonomieBeleidsagenda/OVERHEID.category">Economie | Overige economische secto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Schiedam</meta:user-defined>
    <meta:user-defined meta:name="OVERHEIDop.straatnaam">Dam</meta:user-defined>
    <meta:user-defined meta:name="OVERHEID.Gemeente/OVERHEID.authority">Schiedam</meta:user-defined>
    <meta:user-defined meta:name="OVERHEIDgvop.Informatietype/DC.type">Beschikkingen | afhandeling</meta:user-defined>
    <meta:user-defined meta:name="OVERHEID.Gemeente/DCTERMS.publisher">Schiedam</meta:user-defined>
    <meta:user-defined meta:name="xs:date/OVERHEIDop.startdatum">2015-06-27</meta:user-defined>
    <meta:user-defined meta:name="xs:date/OVERHEIDop.einddatum">2015-06-27</meta:user-defined>
    <meta:user-defined meta:name="OVERHEID.EPSG28992/DC.spatial">86749 437071</meta:user-defined>
    <meta:user-defined meta:name="OVERHEIDop.versieInformatie"/>
  </office:meta>
</office:document-meta>
</file>