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monument Kottens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Monument</text:p>
            <text:p text:style-name="common-al">Locatie: Kottenseweg 79</text:p>
            <text:p text:style-name="common-al">Voor: verbouwen stal tot woonruimte, datum ontvangst 09-06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701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1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1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monument Kottenseweg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016</meta:user-defined>
    <meta:user-defined meta:name="OVERHEIDop.GmbID/DC.identifier">gmb-2015-5701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JS 79</meta:user-defined>
    <meta:user-defined meta:name="OVERHEIDop.woonplaats">Winterswijk</meta:user-defined>
    <meta:user-defined meta:name="OVERHEIDop.straatnaam">Kotte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144 442414</meta:user-defined>
    <meta:user-defined meta:name="OVERHEIDop.versieInformatie"/>
  </office:meta>
</office:document-meta>
</file>