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oogstraat en haar zijstraten tot en met de Markt, verleende evenementenvergunning voor het Leeffestival op zondag 28 juni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701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1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1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en haar zijstraten tot en met de Markt, verleende evenementenvergunning voor het Leeffestival op zondag 2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14</meta:user-defined>
    <meta:user-defined meta:name="OVERHEIDop.GmbID/DC.identifier">gmb-2015-5701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V 34</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23</meta:user-defined>
    <meta:user-defined meta:name="xs:date/OVERHEIDop.einddatum">2015-06-23</meta:user-defined>
    <meta:user-defined meta:name="OVERHEID.EPSG28992/DC.spatial">173973 441994</meta:user-defined>
    <meta:user-defined meta:name="OVERHEIDop.versieInformatie"/>
  </office:meta>
</office:document-meta>
</file>