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eilhoekweg 2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Zeilhoekweg 2 te Heusden</text:span>
            <text:span text:style-name="nadrukvet"> gemeente Asten (bomen staan langs de N279)</text:span>
          </text:p>
            <text:p text:style-name="common-al">het kappen van 4 populieren				18-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1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eilhoekweg 2 te Heusden gemeen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12</meta:user-defined>
    <meta:user-defined meta:name="OVERHEIDop.GmbID/DC.identifier">gmb-2015-5701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P 2</meta:user-defined>
    <meta:user-defined meta:name="OVERHEIDop.woonplaats">Heusden</meta:user-defined>
    <meta:user-defined meta:name="OVERHEIDop.straatnaam">Zeilhoek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3286 377243</meta:user-defined>
    <meta:user-defined meta:name="OVERHEIDop.versieInformatie"/>
  </office:meta>
</office:document-meta>
</file>