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eigering omgevingsvergunning fase 2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text:span text:style-name="nadrukondlijn">geen</text:span> medewerking te verlenen aan de aanvraag omgevingsvergunning fase 2, onderdeel bouwen, inhoudende:</text:p>
            <text:p text:style-name="tussenkopcur">
            <text:span text:style-name="nadrukvet">Slobeendweg 5 te Heusden</text:span>
          </text:p>
            <text:p text:style-name="common-al">het bouwen van rundveestallen	</text:p>
            <text:p text:style-name="common-al">Het ontwerp weigeringsbesluit met de daarbij behorende bescheiden ligt met ingang van 26 jun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1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eigering omgevingsvergunning fase 2 Slobeendweg 5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10</meta:user-defined>
    <meta:user-defined meta:name="OVERHEIDop.GmbID/DC.identifier">gmb-2015-5701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J 5</meta:user-defined>
    <meta:user-defined meta:name="OVERHEIDop.woonplaats">Heusden</meta:user-defined>
    <meta:user-defined meta:name="OVERHEIDop.straatnaam">Slobeend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607 376257</meta:user-defined>
    <meta:user-defined meta:name="OVERHEIDop.versieInformatie"/>
  </office:meta>
</office:document-meta>
</file>