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8852 - Gemeente Stadskanaal - Aangevraagd: omgevingsvergunning voor nieuwbouw wok restaurant, Marktstraat ongenummerd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14 is de volgende omgevingsvergunning aangevraagd: Marktstraat ongenummerd, 9581 AE Musselkanaal, nieuwbouw wok restaurant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701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8852 - Gemeente Stadskanaal - Aangevraagd: omgevingsvergunning voor nieuwbouw wok restaurant, Marktstraat ongenummerd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701</meta:user-defined>
    <meta:user-defined meta:name="OVERHEIDop.GmbID/DC.identifier">gmb-2015-570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AE 97</meta:user-defined>
    <meta:user-defined meta:name="OVERHEIDop.woonplaats">Musselkanaal</meta:user-defined>
    <meta:user-defined meta:name="OVERHEIDop.straatnaam">Markt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1-21</meta:user-defined>
    <meta:user-defined meta:name="OVERHEID.EPSG28992/DC.spatial">264592 550152</meta:user-defined>
    <meta:user-defined meta:name="OVERHEIDop.versieInformatie"/>
  </office:meta>
</office:document-meta>
</file>