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otonde Nobisweg - Floralaan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span text:style-name="nadrukvet">Rotonde Nobisweg - Floralaan te Asten</text:span>
            <text:span text:style-name="nadrukvet"/>
            <text:span text:style-name="nadrukvet"/>
            <text:span text:style-name="nadrukvet"/>18-06-2015		</text:p>
            <text:p text:style-name="common-al">het kappen van 11 bomen (populieren, eiken en berken) en bossage</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57009</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009</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009</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otonde Nobisweg - Floralaan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7009</meta:user-defined>
    <meta:user-defined meta:name="OVERHEIDop.GmbID/DC.identifier">gmb-2015-57009</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VG 20</meta:user-defined>
    <meta:user-defined meta:name="OVERHEIDop.woonplaats">Asten</meta:user-defined>
    <meta:user-defined meta:name="OVERHEIDop.straatnaam">Planker</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0769 380655</meta:user-defined>
    <meta:user-defined meta:name="OVERHEIDop.versieInformatie"/>
  </office:meta>
</office:document-meta>
</file>