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nkveld 14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Rinkveld 14</text:span>
            <text:span text:style-name="nadrukvet">a te Asten</text:span>
          </text:p>
            <text:p text:style-name="common-al">het veranderen van de inrichting met beperkte milieutoets		29-05-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8</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8</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8</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nkveld 14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8</meta:user-defined>
    <meta:user-defined meta:name="OVERHEIDop.GmbID/DC.identifier">gmb-2015-5700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P 14a</meta:user-defined>
    <meta:user-defined meta:name="OVERHEIDop.woonplaats">Asten</meta:user-defined>
    <meta:user-defined meta:name="OVERHEIDop.straatnaam">Rinkveld</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3431 379617</meta:user-defined>
    <meta:user-defined meta:name="OVERHEIDop.versieInformatie"/>
  </office:meta>
</office:document-meta>
</file>