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Meijelseweg 76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Meijelseweg 76 te Heusden</text:span>
          </text:p>
            <text:p text:style-name="common-al">het uitbreiden van een agrarisch bedrijf	</text:p>
            <text:p text:style-name="common-al">Het ontwerpbesluit met de daarbij behorende bescheiden ligt met ingang van 26 jun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ijelseweg 7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6</meta:user-defined>
    <meta:user-defined meta:name="OVERHEIDop.GmbID/DC.identifier">gmb-2015-5700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76</meta:user-defined>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4355 375854</meta:user-defined>
    <meta:user-defined meta:name="OVERHEIDop.versieInformatie"/>
  </office:meta>
</office:document-meta>
</file>