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't Wuiver 23, Wijdenes (OV903/2459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garage aan 't Wuiver 23 in Wijdenes. De vergunning is verzonden op 22 juni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56994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94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94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't Wuiver 23, Wijdenes (OV903/2459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994</meta:user-defined>
    <meta:user-defined meta:name="OVERHEIDop.GmbID/DC.identifier">gmb-2015-56994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ES 27</meta:user-defined>
    <meta:user-defined meta:name="OVERHEIDop.woonplaats">Wijdenes</meta:user-defined>
    <meta:user-defined meta:name="OVERHEIDop.straatnaam">'t Wuiver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9560 516350</meta:user-defined>
    <meta:user-defined meta:name="OVERHEIDop.versieInformatie"/>
  </office:meta>
</office:document-meta>
</file>