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PV vergunning zijnde ontheffing oneigenlijk gebruik openbare grond: Gele Rijders 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Ontheffing oneigenlijk gebruik openbare grond</text:p>
            <text:p text:style-name="common-al">Voor: uitgiftepunt </text:p>
            <text:p text:style-name="common-al">
            <text:span text:style-name="nadrukvet">Locatie: Gele Rijders Plein</text:span>
          </text:p>
            <text:p text:style-name="common-al">Datum: 22 juni 2015 tot en met 8 mei 2016</text:p>
            <text:p text:style-name="common-al">Dossiernummer: 2015-06-00092</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5698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8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98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PV vergunning zijnde ontheffing oneigenlijk gebruik openbare grond: Gele Rijders 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984</meta:user-defined>
    <meta:user-defined meta:name="OVERHEIDop.GmbID/DC.identifier">gmb-2015-56984</meta:user-defined>
    <meta:user-defined meta:name="OVERHEID.Gemeente/DC.creator">Arnhem</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AP 25</meta:user-defined>
    <meta:user-defined meta:name="OVERHEIDop.woonplaats">Arnhem</meta:user-defined>
    <meta:user-defined meta:name="OVERHEIDop.straatnaam">Gele Rijders 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xs:date/OVERHEIDop.startdatum">2015-06-22</meta:user-defined>
    <meta:user-defined meta:name="xs:date/OVERHEIDop.einddatum">2016-05-08</meta:user-defined>
    <meta:user-defined meta:name="OVERHEID.EPSG28992/DC.spatial">190797 444044</meta:user-defined>
    <meta:user-defined meta:name="OVERHEIDop.versieInformatie"/>
  </office:meta>
</office:document-meta>
</file>