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5-1-1">
      <style:table-column-properties style:rel-column-width="6*"/>
    </style:style>
    <style:style style:family="table-column" style:parent-style-name="colspec" style:name="id1-3-2-2-2-5-1-2">
      <style:table-column-properties style:rel-column-width="52*"/>
    </style:style>
    <style:style style:family="table-column" style:parent-style-name="colspec" style:name="id1-3-2-2-2-5-1-3">
      <style:table-column-properties style:rel-column-width="2*"/>
    </style:style>
    <style:style style:family="table-column" style:parent-style-name="colspec" style:name="id1-3-2-2-2-5-1-4">
      <style:table-column-properties style:rel-column-width="12*"/>
    </style:style>
  </office:automatic-styles>
  <office:body>
    <office:text>
      <text:p text:style-name="new_page_staatscourant"/>
      <text:p text:style-name="single-kop-titel">Vaststelling “Verordening tot wijziging van de tarieventabel behorende bij de Legesverordening 2015(derde wijziging)”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heeft in zijn vergadering van 11 juni 2015 de “Verordening tot wijziging van de tarieventabel behorende bij de Legesverordening 2015(derde wijziging)”, vastgesteld. </text:p>
            <text:p text:style-name="al"/>
            <text:p text:style-name="al">
            <text:span text:style-name="nadrukvet">“Verordening tot wijziging van de tarieventabel behorende bij de Legesverordening 2015(derde wijziging)”.</text:span>
          </text:p>
            <text:p text:style-name="al"/>
            <text:p text:style-name="al">De raad van de gemeente Schijndel;</text:p>
            <text:p text:style-name="al">gezien het voorstel van burgemeester en wethouders d.d. 12 mei 2015;</text:p>
            <text:p text:style-name="al">gelet op artikel 229, eerste lid, aanhef en onderdeel b van de Gemeentewet;</text:p>
            <text:p text:style-name="al"/>
            <text:p text:style-name="al">
            <text:span text:style-name="nadrukvet">Besluit</text:span>
          </text:p>
            <text:p text:style-name="al">Vast te stellen de volgende :</text:p>
            <text:p text:style-name="al">“Verordening tot wijziging van de tarieventabel behorende bij de Legesverordening 2015(derde wijziging)”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1</text:p>
            <text:p text:style-name="al">In de tarieventabel behorende bij de Legesverordening 2015 wordt in Titel 3 Hoofdstuk 3 als volgt vervangen: 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EREN EVENEME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verstrekking van een vergunning voor het houden van een evenement als bedoeld in artikel 2:25 van de Algemene plaatselijke verordening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indien er sprake is van een evenement Categorie A als bedoeld in onderdeel 3.3 van de </text:p>
                    <text:p text:style-name="table_al">"Evenementennotitie Gemeente Schijndel 2015"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125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indien er sprake is van een evenement Categorie B als bedoeld in onderdeel 3.3 van de </text:p>
                    <text:p text:style-name="table_al">"Evenementennotitie Gemeente Schijndel 2015"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6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indien er sprake is van een evenement Categorie C als bedoeld in onderdeel 3.3 van de </text:p>
                    <text:p text:style-name="table_al">"Evenementennotitie Gemeente Schijndel 2015"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81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Indien voor een aanvraag als bedoeld in onderdeel 3.1 een beoordeling van een verkeersplan noodzakelijk is worden de tarieven als bedoeld in onderdeel 3.1.1. tot en met 3.1.3 verhoogd me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</text:p>
                  </table:table-cell>
                  <table:table-cell table:style-name="entry" table:number-rows-spanned="1" table:number-columns-spanned="1">
                    <text:p text:style-name="table_al">indien er sprake is van een verkeersplan "lichte impact"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2</text:p>
                  </table:table-cell>
                  <table:table-cell table:style-name="entry" table:number-rows-spanned="1" table:number-columns-spanned="1">
                    <text:p text:style-name="table_al">indien er sprake is van een verkeersplan "middelzware impact"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7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3</text:p>
                  </table:table-cell>
                  <table:table-cell table:style-name="entry" table:number-rows-spanned="1" table:number-columns-spanned="1">
                    <text:p text:style-name="table_al">indien er sprake is van een verkeersplan "zware impact"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9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4</text:p>
                  </table:table-cell>
                  <table:table-cell table:style-name="entry" table:number-rows-spanned="1" table:number-columns-spanned="1">
                    <text:p text:style-name="table_al">de impact als bedoeld in onderdeel 3.2.1 tot en met 3.2.3 wordt beoordeeld op grond van het Gemeentelijk verkeers en vervoersplan en de hoeveelheid verkeer als gevolg van het evene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</text:p>
                  </table:table-cell>
                  <table:table-cell table:style-name="entry" table:number-rows-spanned="1" table:number-columns-spanned="1">
                    <text:p text:style-name="table_al">Indien voor een aanvraag als bedoeld in onderdeel 3.1 verkeersregelaars dienen te worden aangesteld worden de tarieven als bedoeld in onderdeel 3.1.1. tot en met 3.1.3 verhoogd met: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35,31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2</text:p>
            <text:p text:style-name="al">In de tarieventabel behorende bij de Legesverordening 2015 komt in Titel 3 Hoofdstuk 4 in zijn geheel te vervall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1. Deze verordening treedt in werking met ingang van de eerste dag na die van bekendmaking. </text:p>
            <text:p text:style-name="al">2. De datum van ingang van heffing is gelijk aan de datum van inwerkingtreding van deze verordening. </text:p>
            <text:p text:style-name="al">3. Deze verordening kan worden aangehaald onder de titel “3e wijzigingsverordening tarieventabel 2015”.</text:p>
            <text:p text:style-name="al"/>
            <text:p text:style-name="al"/>
            <text:p text:style-name="al">Aldus besloten door de raad in zijn openbare vergadering van 11 juni 2015,</text:p>
            <text:p text:style-name="al">De griffier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F.G.T.W. van Kessel–van Erp</text:span></text:p>
            <text:p><text:span text:style-name="functie">De voorzitter,</text:span></text:p>
            <text:p><text:span text:style-name="functie">J. Eugster - van Berge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5698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8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8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“Verordening tot wijziging van de tarieventabel behorende bij de Legesverordening 2015(derde wijziging)”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6982</meta:user-defined>
    <meta:user-defined meta:name="OVERHEIDop.GmbID/DC.identifier">gmb-2015-56982</meta:user-defined>
    <meta:user-defined meta:name="OVERHEID.Gemeente/DC.creator">Schijndel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Verordeningen</meta:user-defined>
    <meta:user-defined meta:name="OVERHEID.Gemeente/DCTERMS.publisher">Schijndel</meta:user-defined>
    <meta:user-defined meta:name="OVERHEID.Gemeente/DC.spatial">Schijndel</meta:user-defined>
    <meta:user-defined meta:name="OVERHEIDop.versieInformatie"/>
  </office:meta>
</office:document-meta>
</file>