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A. Roman, dr. Wiardi Beckmansingel 77, 3132 CN,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A. Roman, geboren 25-09-1989, dr. Wiardi Beckmansingel 77, 3132 CN,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5698</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98</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98</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A. Roman, dr. Wiardi Beckmansingel 77, 3132 CN,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698</meta:user-defined>
    <meta:user-defined meta:name="OVERHEIDop.GmbID/DC.identifier">gmb-2015-5698</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CM 67</meta:user-defined>
    <meta:user-defined meta:name="OVERHEIDop.woonplaats">Vlaardingen</meta:user-defined>
    <meta:user-defined meta:name="OVERHEIDop.straatnaam">Dr. Wiardi Beckmansingel</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1366 436153</meta:user-defined>
    <meta:user-defined meta:name="OVERHEIDop.versieInformatie"/>
  </office:meta>
</office:document-meta>
</file>