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tatistische buurtindeling van Amsterdam per 1 januari 2015(3B, 2015, 1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34</text:p>
            <text:p text:style-name="common-al">Publicatiedatum 23 juni 2015</text:p>
            <text:p text:style-name="common-al">Onderwerp</text:p>
            <text:p text:style-name="common-al">Wijziging statistische buurtindeling van Amsterdam per 1 januari 2015</text:p>
            <text:p text:style-name="common-al">Burgemeester en wethouders van Amsterdam</text:p>
            <text:p text:style-name="common-al">Gelet op:</text:p>
            <text:p text:style-name="common-al">• hun besluit van 25 februari 1986 nr. BI 86/65/1 waarbij de gemeente werd verdeeld in 356 buurten, laatstelijk gewijzigd in hun besluit van 4 oktober 2005 nummer AD2005-008494, waarbij de gemeente met ingang van 1 januari 2005 werd verdeeld in 370 buurten;</text:p>
            <text:p text:style-name="common-al">• het besluit van de Gemeenteraad, nr. 673 van 11 november 2009, waarbij de Gemeente Amsterdam werd verdeeld in 7 stadsdelen en Westpoort; </text:p>
            <text:p text:style-name="common-al">• het besluit van de Gemeenteraad, nr. 104/439 van 22 juni 2011, waarbij de grenzen tussen de stadsdelen nader werden vastgesteld; </text:p>
            <text:p text:style-name="common-al">• het besluit van de Gemeenteraad van 12 maart 2014 nr 82/229 waarbij de centraalstedelijke gebieden Sloterdijk 2, Sloterdijk 3 en Sloterdijk 4 werden toegevoegd aan het grondgebied van de bestuurscommissie Nieuw West en het centraalstedelijk gebied Sloterdijk I werd toegevoegd aan het grondgebied van de bestuurscommissie West;</text:p>
            <text:p text:style-name="common-al">Brengen ter algemene kennis dat zij in hun vergadering van 9 juni 2015 een besluit hebben genomen over de wijziging van de statistische buurtindeling van Amsterdam.</text:p>
            <text:p text:style-name="common-al">• De buurtindeling van de gemeente Amsterdam wordt aangepast op de wijziging van de stadsdeelgrenzen in Westpoort waarbij delen van Westpoort worden gevoegd bij de werkgebieden van de bestuurscommissies West en Nieuw West;</text:p>
            <text:p text:style-name="common-al">• de Gemeente Amsterdam wordt verdeeld in 481 buurten zoals vermeld in bijlage 1 en op de kaarten in bijlage 2;</text:p>
            <text:p text:style-name="common-al">• de 481 buurten worden samengevoegd tot 99 buurtcombinaties zoals vermeld in bijlage 3 en op de kaarten in bijlage 4;</text:p>
            <text:p text:style-name="common-al">• dit besluit treedt met terugwerkende kracht in werking op 1 januari 2015.</text:p>
            <text:p text:style-name="common-al">Burgemeester en wethouders voornoemd,</text:p>
            <text:p text:style-name="common-al">A.H.P. Van Gils, secretaris E.E. van der Laan, burgemeester</text:p>
            <text:p text:style-name="common-al">Toelichting op de wijziging statistische buurtindeling van Amsterdam per 1 januari 2015</text:p>
            <text:p text:style-name="common-al">• Het is noodzakelijk de indeling in buurten en buurtcombinaties aan te passen omdat op 1 januari 2015 de werkgebieden van de bestuurscommissies zijn gewijzigd met de opdeling van Westpoort in een gebied dat door Haven Amsterdam, een gebied dat door de bestuurscommissie West en een gebied dat door de bestuurscommissie Nieuw West wordt beheerd.</text:p>
            <text:p text:style-name="common-al">• Aanpassingen in de indeling in buurten en buurtcombinaties is wenselijk vanwege wijzigingen in de gebouwde omgeving en nieuwe stedenbouwkundige plannen voor de toekomst, vanwege wensen vanuit stadsdelen/bestuurscommissies om ontwikkelingen in specifieke gebieden te kunnen volgen en vanwege de nieuwe indeling van buurtregiebuurten in de politieregio Amsterdam-Amstelland.</text:p>
            <text:p text:style-name="common-al">• Omdat veel cijfers worden gepubliceerd met peildatum 1 januari is het voor statistisch onderzoek wenselijk dat de wijziging in buurtindeling met terugwerkende kracht ingaat op 1 januari 2015.</text:p>
            <text:p text:style-name="common-al">Bijlagen:</text:p>
            <text:list text:style-name="id1-3-2-2-1-24">
              <text:list-item text:style-override="id1-3-2-2-1-24-1">
                <text:number>1.</text:number>
                <text:p text:style-name="al">De statistische indeling van Amsterdam in 7 stadsdelen, 99 buurtcombinaties en 481 buurten, 1 januari 2015</text:p>
              </text:list-item>
              <text:list-item text:style-override="id1-3-2-2-1-24-2">
                <text:number>2.</text:number>
                <text:p text:style-name="al">Kaarten van de ligging van de buurten en buurtcombinaties</text:p>
              </text:list-item>
              <text:list-item text:style-override="id1-3-2-2-1-24-3">
                <text:number>3.</text:number>
                <text:p text:style-name="al">De statistische indeling van Amsterdam in 7 stadsdelen, en 99 buurtcombinaties, 1 januari 2015</text:p>
              </text:list-item>
              <text:list-item text:style-override="id1-3-2-2-1-24-4">
                <text:number>4.</text:number>
                <text:p text:style-name="al">Kaarten van de ligging van de buurtcombinaties</text:p>
              </text:list-item>
            </text:list>
            <text:p text:style-name="common-al">Bijlage 1. De statistische indeling van Amsterdam in 7 stadsdelen,</text:p>
            <text:p text:style-name="common-al">99 buurtcombinaties en 481 buurten, 1 januari 2015 </text:p>
            <text:p text:style-name="common-al">stadsdeel buurtcombinatie buurt </text:p>
            <text:p text:style-name="common-al">A Amsterdam Centrum </text:p>
            <text:p text:style-name="common-al">(10 bc, 70 brt) A00 Burgwallen-Oude Zijde A00a Kop Zeedijk</text:p>
            <text:p text:style-name="common-al"> A00b Oude Kerk e.o.</text:p>
            <text:p text:style-name="common-al"> A00c Burgwallen Oost</text:p>
            <text:p text:style-name="common-al"> A00d Nes e.o.</text:p>
            <text:p text:style-name="common-al"> A00e BG-terrein e.o.</text:p>
            <text:p text:style-name="common-al"> A01 Burgwallen-Nieuwe Zijde A01a Stationsplein e.o.</text:p>
            <text:p text:style-name="common-al"> A01b Hemelrijk</text:p>
            <text:p text:style-name="common-al"> A01c Nieuwendijk Noord</text:p>
            <text:p text:style-name="common-al"> A01d Spuistraat Noord</text:p>
            <text:p text:style-name="common-al"> A01e Nieuwe Kerk e.o.</text:p>
            <text:p text:style-name="common-al"> A01f Spuistraat Zuid</text:p>
            <text:p text:style-name="common-al"> A01g Begijnhofbuurt</text:p>
            <text:p text:style-name="common-al"> A01h Kalverdriehoek</text:p>
            <text:p text:style-name="common-al"> A02 Grachtengordel-West A02a Langestraat e.o.</text:p>
            <text:p text:style-name="common-al"> A02b Leliegracht e.o.</text:p>
            <text:p text:style-name="common-al"> A02c Felix Meritisbuurt</text:p>
            <text:p text:style-name="common-al"> A02d Leidsegracht Noord</text:p>
            <text:p text:style-name="common-al"> A03 Grachtengordel-Zuid A03a Spiegelbuurt</text:p>
            <text:p text:style-name="common-al"> A03b Gouden Bocht</text:p>
            <text:p text:style-name="common-al"> A03c Van Loonbuurt</text:p>
            <text:p text:style-name="common-al"> A03d Amstelveldbuurt</text:p>
            <text:p text:style-name="common-al"> A03e Rembrandtpleinbuurt</text:p>
            <text:p text:style-name="common-al"> A03f Reguliersbuurt</text:p>
            <text:p text:style-name="common-al"> A03g Leidsegracht Zuid</text:p>
            <text:p text:style-name="common-al"> A04 Nieuwmarkt/Lastage A04a Oosterdokseiland</text:p>
            <text:p text:style-name="common-al"> A04b Scheepvaarthuisbuurt</text:p>
            <text:p text:style-name="common-al"> A04c Rapenburg</text:p>
            <text:p text:style-name="common-al"> A04d Lastage</text:p>
            <text:p text:style-name="common-al"> A04e Nieuwmarkt</text:p>
            <text:p text:style-name="common-al"> A04f Uilenburg</text:p>
            <text:p text:style-name="common-al"> A04g Valkenburg</text:p>
            <text:p text:style-name="common-al"> A04h Zuiderkerkbuurt</text:p>
            <text:p text:style-name="common-al"> A04i Waterloopleinbuurt</text:p>
            <text:p text:style-name="common-al"> A05 Haarlemmerbuurt A05a Westerdokseiland</text:p>
            <text:p text:style-name="common-al"> A05b Haarlemmerbuurt Oost</text:p>
            <text:p text:style-name="common-al"> A05c Haarlemmerbuurt West</text:p>
            <text:p text:style-name="common-al"> A05d Westelijke Eilanden</text:p>
            <text:p text:style-name="common-al"> A05f Planciusbuurt Noord</text:p>
            <text:p text:style-name="common-al"> A05g Planciusbuurt Zuid</text:p>
            <text:p text:style-name="common-al"> A06 Jordaan A06a Driehoekbuurt</text:p>
            <text:p text:style-name="common-al"> A06c Bloemgrachtbuurt</text:p>
            <text:p text:style-name="common-al"> A06d Marnixbuurt Noord</text:p>
            <text:p text:style-name="common-al"> A06e Zaagpoortbuurt</text:p>
            <text:p text:style-name="common-al"> A06f Marnixbuurt Midden</text:p>
            <text:p text:style-name="common-al"> A06g Elandsgrachtbuurt</text:p>
            <text:p text:style-name="common-al"> A06h Passeerdersgrachtbuurt</text:p>
            <text:p text:style-name="common-al"> A06i Groenmarktkadebuurt</text:p>
            <text:p text:style-name="common-al"> A06j Marnixbuurt Zuid</text:p>
            <text:p text:style-name="common-al"> A06k Anjeliersbuurt Noord</text:p>
            <text:p text:style-name="common-al"> A06l Anjeliersbuurt Zuid</text:p>
            <text:p text:style-name="common-al">stadsdeel buurtcombinatie buurt </text:p>
            <text:p text:style-name="common-al"> A07 De Weteringschans A07a Leidsebuurt Noordwest</text:p>
            <text:p text:style-name="common-al"> A07b Leidsebuurt Zuidwest</text:p>
            <text:p text:style-name="common-al"> A07c Leidsebuurt Noordoost</text:p>
            <text:p text:style-name="common-al"> A07d Leidsebuurt Zuidoost</text:p>
            <text:p text:style-name="common-al"> A07e Weteringbuurt</text:p>
            <text:p text:style-name="common-al"> A07f Den Texbuurt</text:p>
            <text:p text:style-name="common-al"> A07g Utrechtsebuurt Zuid</text:p>
            <text:p text:style-name="common-al"> A07h Frederikspleinbuurt</text:p>
            <text:p text:style-name="common-al"> A08 Weesperbuurt/Plantage A08a Weesperbuurt</text:p>
            <text:p text:style-name="common-al"> A08b Sarphatistrook</text:p>
            <text:p text:style-name="common-al"> A08d de Plantage</text:p>
            <text:p text:style-name="common-al"> A08e Alexanderplein e.o.</text:p>
            <text:p text:style-name="common-al"> A09 Oostelijke Eilanden/Kadijken A09a Marine-Etablissement</text:p>
            <text:p text:style-name="common-al"> A09b Kattenburg</text:p>
            <text:p text:style-name="common-al"> A09c Wittenburg</text:p>
            <text:p text:style-name="common-al"> A09d Oostenburg</text:p>
            <text:p text:style-name="common-al"> A09e Czaar Peterbuurt</text:p>
            <text:p text:style-name="common-al"> A09f Het Funen</text:p>
            <text:p text:style-name="common-al"> A09h Kazernebuurt</text:p>
            <text:p text:style-name="common-al"> A09i Kadijken</text:p>
            <text:p text:style-name="common-al">B Havens West B10 Westelijk Havengebied B10a Coenhaven/Mercuriushaven</text:p>
            <text:p text:style-name="common-al">( 1 bc, 8 brt) B10b Alfa-driehoek</text:p>
            <text:p text:style-name="common-al"> B10c Petroleumhaven</text:p>
            <text:p text:style-name="common-al"> B10d Westhaven Noord</text:p>
            <text:p text:style-name="common-al"> B10e Vervoerscentrum</text:p>
            <text:p text:style-name="common-al"> B10f Amerikahaven</text:p>
            <text:p text:style-name="common-al"> B10g Afrikahaven</text:p>
            <text:p text:style-name="common-al"> B10h Westhaven Zuid</text:p>
            <text:p text:style-name="common-al">E West E12 Houthavens E12a Houthavens West</text:p>
            <text:p text:style-name="common-al">(20 bc, 67 brt) E12b Houthavens Oost</text:p>
            <text:p text:style-name="common-al"> E13 Spaarndammer- en Zeeheldenbuurt E13a Zeeheldenbuurt</text:p>
            <text:p text:style-name="common-al"> E13b Spaarndammerbuurt Noordoost</text:p>
            <text:p text:style-name="common-al"> E13c Spaarndammerbuurt Zuidoost</text:p>
            <text:p text:style-name="common-al"> E13d Spaarndammerbuurt Zuidwest</text:p>
            <text:p text:style-name="common-al"> E13e Spaarndammerbuurt Midden</text:p>
            <text:p text:style-name="common-al"> E13f Spaarndammerbuurt Noordwest</text:p>
            <text:p text:style-name="common-al"> E13g Westergasfabriek</text:p>
            <text:p text:style-name="common-al"> E13h Overbraker Binnenpolder</text:p>
            <text:p text:style-name="common-al"> E14 Staatsliedenbuurt E14a De Wittenbuurt Noord</text:p>
            <text:p text:style-name="common-al"> E14b De Wittenbuurt Zuid</text:p>
            <text:p text:style-name="common-al"> E14c Staatsliedenbuurt Noordoost</text:p>
            <text:p text:style-name="common-al"> E14d Fannius Scholtenbuurt</text:p>
            <text:p text:style-name="common-al"> E14e Westerstaatsman</text:p>
            <text:p text:style-name="common-al"> E14f Buyskade e.o.</text:p>
            <text:p text:style-name="common-al"> E15 Centrale Markt E15a Ecowijk</text:p>
            <text:p text:style-name="common-al"> E15b Markthallen</text:p>
            <text:p text:style-name="common-al"> E15c Bedrijvencentrum Westerkwartier</text:p>
            <text:p text:style-name="common-al"> E15d Marcanti</text:p>
            <text:p text:style-name="common-al"> E16 Frederik Hendrikbuurt E16a Frederik Hendrikbuurt Noord</text:p>
            <text:p text:style-name="common-al"> E16b Frederik Hendrikbuurt Zuidoost</text:p>
            <text:p text:style-name="common-al"> E16c Frederik Hendrikbuurt Zuidwest</text:p>
            <text:p text:style-name="common-al">stadsdeel buurtcombinatie buurt </text:p>
            <text:p text:style-name="common-al"> E17 Da Costabuurt E17a Da Costabuurt Noord</text:p>
            <text:p text:style-name="common-al"> E18 Kinkerbuurt E18a Bellamybuurt Noord</text:p>
            <text:p text:style-name="common-al"> E18b Bellamybuurt Zuid</text:p>
            <text:p text:style-name="common-al"> E19 Van Lennepbuurt E19a Da Costabuurt Zuid</text:p>
            <text:p text:style-name="common-al"> E19b Borgerbuurt</text:p>
            <text:p text:style-name="common-al"> E19c Lootsbuurt</text:p>
            <text:p text:style-name="common-al"> E20 Helmersbuurt E20a Helmersbuurt Oost</text:p>
            <text:p text:style-name="common-al"> E20b WG-terrein</text:p>
            <text:p text:style-name="common-al"> E20c Cremerbuurt Oost</text:p>
            <text:p text:style-name="common-al"> E21 Overtoomse Sluis E21a Cremerbuurt West</text:p>
            <text:p text:style-name="common-al"> E21b Vondelparkbuurt West</text:p>
            <text:p text:style-name="common-al"> E22 Vondelbuurt E22a Vondelparkbuurt Oost</text:p>
            <text:p text:style-name="common-al"> E22b Vondelparkbuurt Midden</text:p>
            <text:p text:style-name="common-al"> E36 Sloterdijk E36a Woon- en groengebied Sloterdijk</text:p>
            <text:p text:style-name="common-al"> E36b Bedrijventerrein Sloterdijk I</text:p>
            <text:p text:style-name="common-al"> E37 Landlust E37a Bedrijventerrein Landlust</text:p>
            <text:p text:style-name="common-al"> E37c Bosleeuw</text:p>
            <text:p text:style-name="common-al"> E37d Landlust Zuid</text:p>
            <text:p text:style-name="common-al"> E37e Erasmusparkbuurt Oost</text:p>
            <text:p text:style-name="common-al"> E37f Gibraltarbuurt</text:p>
            <text:p text:style-name="common-al"> E37g Landlust Noord</text:p>
            <text:p text:style-name="common-al"> E38 Erasmuspark E38c Erasmusparkbuurt West</text:p>
            <text:p text:style-name="common-al"> E38d Robert Scottbuurt Oost</text:p>
            <text:p text:style-name="common-al"> E39 De Kolenkit E39a Robert Scottbuurt West</text:p>
            <text:p text:style-name="common-al"> E39b Laan van Spartaan</text:p>
            <text:p text:style-name="common-al"> E39c Kolenkitbuurt Zuid</text:p>
            <text:p text:style-name="common-al"> E39d Kolenkitbuurt Noord</text:p>
            <text:p text:style-name="common-al"> E40 Geuzenbuurt E40a Geuzenhofbuurt</text:p>
            <text:p text:style-name="common-al"> E40b Trompbuurt</text:p>
            <text:p text:style-name="common-al"> E40c Pieter van der Doesbuurt</text:p>
            <text:p text:style-name="common-al"> E41 Van Galenbuurt E41a John Franklinbuurt</text:p>
            <text:p text:style-name="common-al"> E41b Jan Maijenbuurt</text:p>
            <text:p text:style-name="common-al"> E41c Orteliusbuurt Noord</text:p>
            <text:p text:style-name="common-al"> E41d Mercatorpark</text:p>
            <text:p text:style-name="common-al"> E42 Hoofdweg e.o. E42a Balboaplein e.o.</text:p>
            <text:p text:style-name="common-al"> E42b Columbusplein e.o.</text:p>
            <text:p text:style-name="common-al"> E42c Orteliusbuurt Midden</text:p>
            <text:p text:style-name="common-al"> E42d Orteliusbuurt Zuid</text:p>
            <text:p text:style-name="common-al"> E43 Westindische Buurt E43a Paramariboplein e.o.</text:p>
            <text:p text:style-name="common-al"> E43b Postjeskade e.o.</text:p>
            <text:p text:style-name="common-al"> E75 Chassébuurt E75a Kortenaerkwartier</text:p>
            <text:p text:style-name="common-al"> E75b Filips van Almondekwartier</text:p>
            <text:p text:style-name="common-al"> E75c De Wester Quartier</text:p>
            <text:p text:style-name="common-al"> E75d Van Brakelkwartier</text:p>
            <text:p text:style-name="common-al">stadsdeel buurtcombinatie buurt </text:p>
            <text:p text:style-name="common-al">F Nieuw West F11 Bedrijventerrein Sloterdijk F11a Sloterdijk II</text:p>
            <text:p text:style-name="common-al">(15 bc, 68 brt) F11c Sloterdijk III Oost</text:p>
            <text:p text:style-name="common-al"> F11d Sloterdijk III West</text:p>
            <text:p text:style-name="common-al"> F11e De Heining</text:p>
            <text:p text:style-name="common-al"> F11f Teleport</text:p>
            <text:p text:style-name="common-al"> F11h Bretten Oost</text:p>
            <text:p text:style-name="common-al"> F11j Bretten West</text:p>
            <text:p text:style-name="common-al"> F76 Slotermeer-Noordoost F76a Buurt 3</text:p>
            <text:p text:style-name="common-al"> F76b Buurt 2</text:p>
            <text:p text:style-name="common-al"> F77 Slotermeer-Zuidwest F77a Slotermeer Zuid</text:p>
            <text:p text:style-name="common-al"> F77b Noordoever Sloterplas</text:p>
            <text:p text:style-name="common-al"> F77c Buurt 4 Oost</text:p>
            <text:p text:style-name="common-al"> F77d Buurt 5 Noord</text:p>
            <text:p text:style-name="common-al"> F77e Sloterpark</text:p>
            <text:p text:style-name="common-al"> F77f Buurt 5 Zuid</text:p>
            <text:p text:style-name="common-al"> F78 Geuzenveld F78a Buurt 6</text:p>
            <text:p text:style-name="common-al"> F78b Buurt 7</text:p>
            <text:p text:style-name="common-al"> F78c Buurt 8</text:p>
            <text:p text:style-name="common-al"> F78d Buurt 9</text:p>
            <text:p text:style-name="common-al"> F78e Eendrachtspark</text:p>
            <text:p text:style-name="common-al"> F79 de Eendracht F79a Osdorper Binnenpolder</text:p>
            <text:p text:style-name="common-al"> F79b Buurt 10</text:p>
            <text:p text:style-name="common-al"> F80 Lutkemeer/Ookmeer F80a Ookmeer</text:p>
            <text:p text:style-name="common-al"> F80b Osdorper Bovenpolder</text:p>
            <text:p text:style-name="common-al"> F80c Bedrijvenpark Lutkemeer</text:p>
            <text:p text:style-name="common-al"> F81 Osdorp-Oost F81a Wildeman</text:p>
            <text:p text:style-name="common-al"> F81b Meer en Oever</text:p>
            <text:p text:style-name="common-al"> F81c Osdorpplein e.o.</text:p>
            <text:p text:style-name="common-al"> F81d Calandlaan/Lelylaan</text:p>
            <text:p text:style-name="common-al"> F81e Osdorp Zuidoost</text:p>
            <text:p text:style-name="common-al"> F82 Osdorp-Midden F82a Osdorp Midden Noord</text:p>
            <text:p text:style-name="common-al"> F82b Osdorp Midden Zuid</text:p>
            <text:p text:style-name="common-al"> F82c Zuidwestkwadrant Osdorp Noord</text:p>
            <text:p text:style-name="common-al"> F82d Zuidwestkwadrant Osdorp Zuid</text:p>
            <text:p text:style-name="common-al"> F83 De Punt F83a De Punt</text:p>
            <text:p text:style-name="common-al"> F83b Bedrijvencentrum Osdorp</text:p>
            <text:p text:style-name="common-al"> F84 Middelveldsche Akerpolder F84a Middelveldsche Akerpolder</text:p>
            <text:p text:style-name="common-al"> F84b De Aker West</text:p>
            <text:p text:style-name="common-al"> F84c De Aker Oost</text:p>
            <text:p text:style-name="common-al"> F85 Slotervaart Noord F85a Oostoever Sloterplas</text:p>
            <text:p text:style-name="common-al"> F85b Emanuel van Meterenbuurt</text:p>
            <text:p text:style-name="common-al"> F85c Jacob Geelbuurt</text:p>
            <text:p text:style-name="common-al">stadsdeel buurtcombinatie buurt </text:p>
            <text:p text:style-name="common-al"> F86 Overtoomse Veld F86a Overtoomse Veld Noord</text:p>
            <text:p text:style-name="common-al"> F86b Overtoomse Veld Zuid</text:p>
            <text:p text:style-name="common-al"> F86c Rembrandtpark Noord</text:p>
            <text:p text:style-name="common-al"> F86d Rembrandtpark Zuid</text:p>
            <text:p text:style-name="common-al"> F86e Johan Jongkindbuurt</text:p>
            <text:p text:style-name="common-al"> F86f Lucas/Andreasziekenhuis e.o.</text:p>
            <text:p text:style-name="common-al"> F87 Westlandgracht F87a Koningin Wilhelminaplein</text:p>
            <text:p text:style-name="common-al"> F87b Andreasterrein</text:p>
            <text:p text:style-name="common-al"> F87c Delflandpleinbuurt Oost</text:p>
            <text:p text:style-name="common-al"> F87d Delflandpleinbuurt West</text:p>
            <text:p text:style-name="common-al"> F87e Riekerhaven</text:p>
            <text:p text:style-name="common-al"> F87f Schipluidenbuurt</text:p>
            <text:p text:style-name="common-al"> F88 Sloter/Riekerpolder F88a Riekerpolder</text:p>
            <text:p text:style-name="common-al"> F88b Park Haagseweg</text:p>
            <text:p text:style-name="common-al"> F88c Nieuwe Meer</text:p>
            <text:p text:style-name="common-al"> F88d Sloterweg e.o.</text:p>
            <text:p text:style-name="common-al"> F88e Nieuw Sloten Noordwest</text:p>
            <text:p text:style-name="common-al"> F88f Nieuw Sloten Noordoost</text:p>
            <text:p text:style-name="common-al"> F88g Belgiëplein e.o.</text:p>
            <text:p text:style-name="common-al"> F88h Nieuw Sloten Zuidwest</text:p>
            <text:p text:style-name="common-al"> F88i Nieuw Sloten Zuidoost</text:p>
            <text:p text:style-name="common-al"> F88j Dorp Sloten</text:p>
            <text:p text:style-name="common-al"> F89 Slotervaart Zuid F89a Louis Chrispijnbuurt</text:p>
            <text:p text:style-name="common-al"> F89b Jacques Veldmanbuurt</text:p>
            <text:p text:style-name="common-al"> F89c Staalmanbuurt</text:p>
            <text:p text:style-name="common-al"> F89d Medisch Centrum Slotervaart</text:p>
            <text:p text:style-name="common-al">K Zuid K23 Zuidas K23a Zuidas Noord</text:p>
            <text:p text:style-name="common-al">( 16 bc, 76 brt) K23b RAI</text:p>
            <text:p text:style-name="common-al"> K23c VU-kwartier</text:p>
            <text:p text:style-name="common-al"> K23d Zuidas Zuid</text:p>
            <text:p text:style-name="common-al"> K23e Vivaldi</text:p>
            <text:p text:style-name="common-al"> K24 Oude Pijp K24a Hemonybuurt</text:p>
            <text:p text:style-name="common-al"> K24b Gerard Doubuurt</text:p>
            <text:p text:style-name="common-al"> K24c Frans Halsbuurt</text:p>
            <text:p text:style-name="common-al"> K24d Hercules Seghersbuurt</text:p>
            <text:p text:style-name="common-al"> K24e Sarphatiparkbuurt</text:p>
            <text:p text:style-name="common-al"> K25 Nieuwe Pijp K25a Willibrordusbuurt</text:p>
            <text:p text:style-name="common-al"> K25b Van der Helstpleinbuurt</text:p>
            <text:p text:style-name="common-al"> K25c Lizzy Ansinghbuurt</text:p>
            <text:p text:style-name="common-al"> K25d Cornelis Troostbuurt</text:p>
            <text:p text:style-name="common-al"> K26 Zuid Pijp K26a Diamantbuurt</text:p>
            <text:p text:style-name="common-al"> K26b Burgemeester Tellegenbuurt Oost</text:p>
            <text:p text:style-name="common-al"> K26c Burgemeester Tellegenbuurt West</text:p>
            <text:p text:style-name="common-al">stadsdeel buurtcombinatie buurt </text:p>
            <text:p text:style-name="common-al"> K44 Hoofddorppleinbuurt K44a Surinamepleinbuurt</text:p>
            <text:p text:style-name="common-al"> K44b Westlandgrachtbuurt</text:p>
            <text:p text:style-name="common-al"> K44c Aalsmeerwegbuurt West</text:p>
            <text:p text:style-name="common-al"> K44d Aalsmeerwegbuurt Oost</text:p>
            <text:p text:style-name="common-al"> K44e Legmeerpleinbuurt</text:p>
            <text:p text:style-name="common-al"> K44f Bedrijventerrein Schinkel</text:p>
            <text:p text:style-name="common-al"> K45 Schinkelbuurt K45a Schinkelbuurt Noord</text:p>
            <text:p text:style-name="common-al"> K45b Schinkelbuurt Zuid</text:p>
            <text:p text:style-name="common-al"> K46 Willemspark K46a Valeriusbuurt Oost</text:p>
            <text:p text:style-name="common-al"> K46b Valeriusbuurt West</text:p>
            <text:p text:style-name="common-al"> K46c Willemsparkbuurt Noord</text:p>
            <text:p text:style-name="common-al"> K46d Vondelpark West</text:p>
            <text:p text:style-name="common-al"> K47 Museumkwartier K47a Johannnes Vermeerbuurt</text:p>
            <text:p text:style-name="common-al"> K47b P.C. Hooftbuurt</text:p>
            <text:p text:style-name="common-al"> K47c Concertgebouwbuurt</text:p>
            <text:p text:style-name="common-al"> K47d Cornelis Schuytbuurt</text:p>
            <text:p text:style-name="common-al"> K47e Banpleinbuurt</text:p>
            <text:p text:style-name="common-al"> K47f Hondecoeterbuurt</text:p>
            <text:p text:style-name="common-al"> K47g Harmoniehofbuurt</text:p>
            <text:p text:style-name="common-al"> K47h Museumplein</text:p>
            <text:p text:style-name="common-al"> K47i Vondelpark Oost</text:p>
            <text:p text:style-name="common-al"> K47j Duivelseiland</text:p>
            <text:p text:style-name="common-al"> K48 Stadionbuurt K48a Bertelmanpleinbuurt</text:p>
            <text:p text:style-name="common-al"> K48b Marathonbuurt Oost</text:p>
            <text:p text:style-name="common-al"> K48c Marathonbuurt West</text:p>
            <text:p text:style-name="common-al"> K48d Olympisch Stadion e.o.</text:p>
            <text:p text:style-name="common-al"> K48e IJsbaanpad e.o.</text:p>
            <text:p text:style-name="common-al"> K48f Van Tuyllbuurt</text:p>
            <text:p text:style-name="common-al"> K49 Apollobuurt K49a Diepenbrockbuurt</text:p>
            <text:p text:style-name="common-al"> K49b Beethovenbuurt</text:p>
            <text:p text:style-name="common-al"> K49c Hiltonbuurt</text:p>
            <text:p text:style-name="common-al"> K49d Minervabuurt Noord</text:p>
            <text:p text:style-name="common-al"> K49e Minervabuurt Midden</text:p>
            <text:p text:style-name="common-al"> K49f Minervabuurt Zuid</text:p>
            <text:p text:style-name="common-al"> K52 Scheldebuurt K52a Wielingenbuurt</text:p>
            <text:p text:style-name="common-al"> K52b Scheldebuurt West</text:p>
            <text:p text:style-name="common-al"> K52c Scheldebuurt Midden</text:p>
            <text:p text:style-name="common-al"> K52d Scheldebuurt Oost</text:p>
            <text:p text:style-name="common-al"> K52g Veluwebuurt</text:p>
            <text:p text:style-name="common-al"> K52h Kop Zuidas</text:p>
            <text:p text:style-name="common-al"> K53 IJselbuurt K53a IJselbuurt West</text:p>
            <text:p text:style-name="common-al"> K53b IJselbuurt Oost</text:p>
            <text:p text:style-name="common-al"> K54 Rijnbuurt K54a Kromme Mijdrechtbuurt</text:p>
            <text:p text:style-name="common-al"> K54b Rijnbuurt Oost</text:p>
            <text:p text:style-name="common-al"> K54c Rijnbuurt Midden</text:p>
            <text:p text:style-name="common-al"> K54d Rijnbuurt West</text:p>
            <text:p text:style-name="common-al"> K54e Zorgvlied</text:p>
            <text:p text:style-name="common-al"> K59 Prinses Irenebuurt e.o. K59a Prinses Irenebuurt</text:p>
            <text:p text:style-name="common-al"> K59b Beatrixpark</text:p>
            <text:p text:style-name="common-al">stadsdeel buurtcombinatie buurt </text:p>
            <text:p text:style-name="common-al"> K90 Buitenveldert-West K90a Gelderlandpleinbuurt</text:p>
            <text:p text:style-name="common-al"> K90c Buitenveldert Midden Zuid</text:p>
            <text:p text:style-name="common-al"> K90d Buitenveldert Zuidwest</text:p>
            <text:p text:style-name="common-al"> K90e Amsterdamse Bos</text:p>
            <text:p text:style-name="common-al"> K90i Buitenveldert West Midden</text:p>
            <text:p text:style-name="common-al"> K90j Zuiderhof</text:p>
            <text:p text:style-name="common-al"> K91 Buitenveldert-Oost K91a De Klenckebuurt</text:p>
            <text:p text:style-name="common-al"> K91b Buitenveldert Oost Midden</text:p>
            <text:p text:style-name="common-al"> K91c Buitenveldert Zuidoost</text:p>
            <text:p text:style-name="common-al"> K91d Amstelpark</text:p>
            <text:p text:style-name="common-al">M Oost M27 Weesperzijde M27a Swammerdambuurt</text:p>
            <text:p text:style-name="common-al">(15 bc, 78 brt) M27b Weesperzijde Midden/Zuid</text:p>
            <text:p text:style-name="common-al"> M27c Parooldriehoek</text:p>
            <text:p text:style-name="common-al"> M28 Oosterparkbuurt M28a Oosterparkbuurt Noordwest</text:p>
            <text:p text:style-name="common-al"> M28b Oosterpark</text:p>
            <text:p text:style-name="common-al"> M28c Oosterparkbuurt Zuidoost</text:p>
            <text:p text:style-name="common-al"> M28d Oosterparkbuurt Zuidwest</text:p>
            <text:p text:style-name="common-al"> M29 Dapperbuurt M29a Dapperbuurt Noord</text:p>
            <text:p text:style-name="common-al"> M29b Dapperbuurt Zuid</text:p>
            <text:p text:style-name="common-al"> M29c Oostpoort</text:p>
            <text:p text:style-name="common-al"> M30 Transvaalbuurt M30a Transvaalbuurt West</text:p>
            <text:p text:style-name="common-al"> M30b Transvaalbuurt Oost</text:p>
            <text:p text:style-name="common-al"> M31 Indische Buurt West M31a Noordwestkwadrant Indische Buurt Noord</text:p>
            <text:p text:style-name="common-al"> M31b Noordwestkwadrant Indische Buurt Zuid</text:p>
            <text:p text:style-name="common-al"> M31c Zuidwestkwadrant Indische Buurt</text:p>
            <text:p text:style-name="common-al"> M32 Indische Buurt Oost M32a Noordoostkwadrant Indische Buurt</text:p>
            <text:p text:style-name="common-al"> M32b Zuidoostkwadrant Indische Buurt</text:p>
            <text:p text:style-name="common-al"> M32c Zeeburgerdijk Oost</text:p>
            <text:p text:style-name="common-al"> M32d Flevopark</text:p>
            <text:p text:style-name="common-al"> M33 Oostelijk Havengebied M33a Oostelijke Handelskade</text:p>
            <text:p text:style-name="common-al"> M33b Rietlanden</text:p>
            <text:p text:style-name="common-al"> M33c Java-eiland</text:p>
            <text:p text:style-name="common-al"> M33d KNSM-eiland</text:p>
            <text:p text:style-name="common-al"> M33e Sporenburg</text:p>
            <text:p text:style-name="common-al"> M33f Borneo</text:p>
            <text:p text:style-name="common-al"> M33g Entrepot-Noordwest</text:p>
            <text:p text:style-name="common-al"> M33h Architectenbuurt</text:p>
            <text:p text:style-name="common-al"> M33i Bedrijvengebied Veelaan</text:p>
            <text:p text:style-name="common-al"> M33j Bedrijvengebied Cruquiusweg</text:p>
            <text:p text:style-name="common-al"> M33k Bedrijvengebied Zeeburgerkade</text:p>
            <text:p text:style-name="common-al"> M34 Zeeburgereiland/Nieuwe diep M34a Zeeburgereiland Noordwest</text:p>
            <text:p text:style-name="common-al"> M34c Zeeburgereiland Zuidoost</text:p>
            <text:p text:style-name="common-al"> M34d Zeeburgereiland Zuidwest</text:p>
            <text:p text:style-name="common-al"> M34e Nieuwe Diep/Diemerpark</text:p>
            <text:p text:style-name="common-al"> M34f RI Oost terrein</text:p>
            <text:p text:style-name="common-al"> M34g Zeeburgereiland Noordoost</text:p>
            <text:p text:style-name="common-al">stadsdeel buurtcombinatie buurt </text:p>
            <text:p text:style-name="common-al"> M35 IJburg West M35a Steigereiland Noord</text:p>
            <text:p text:style-name="common-al"> M35b Steigereiland Zuid</text:p>
            <text:p text:style-name="common-al"> M35c Haveneiland Zuidwest/Rieteiland West</text:p>
            <text:p text:style-name="common-al"> M35e Haveneiland Noordwest</text:p>
            <text:p text:style-name="common-al"> M35f Haveneiland Noordoost</text:p>
            <text:p text:style-name="common-al"> M50 IJburg Oost M50a Strandeiland</text:p>
            <text:p text:style-name="common-al"> M50b Middeneiland Zuidoost</text:p>
            <text:p text:style-name="common-al"> M50c Middeneiland Noordoost</text:p>
            <text:p text:style-name="common-al"> M50d Middeneiland Zuidwest</text:p>
            <text:p text:style-name="common-al"> M50e Middeneiland Noordwest</text:p>
            <text:p text:style-name="common-al"> M50f Buiteneiland </text:p>
            <text:p text:style-name="common-al"> M50g Centrumeiland</text:p>
            <text:p text:style-name="common-al"> M51 IJburg Zuid M51a Rieteiland Oost</text:p>
            <text:p text:style-name="common-al"> M51b Haveneiland Oost</text:p>
            <text:p text:style-name="common-al"> M51c Haveneiland Noord</text:p>
            <text:p text:style-name="common-al"> M55 Frankendael M55b De Eenhoorn</text:p>
            <text:p text:style-name="common-al"> M55c Julianapark</text:p>
            <text:p text:style-name="common-al"> M55d Don Bosco</text:p>
            <text:p text:style-name="common-al"> M55e Frankendael</text:p>
            <text:p text:style-name="common-al"> M55f Tuindorp Amstelstation</text:p>
            <text:p text:style-name="common-al"> M55g De Wetbuurt</text:p>
            <text:p text:style-name="common-al"> M55h Tuindorp Frankendael</text:p>
            <text:p text:style-name="common-al"> M55i Van der Kunbuurt</text:p>
            <text:p text:style-name="common-al"> M56 Middenmeer M56a Linnaeusparkbuurt</text:p>
            <text:p text:style-name="common-al"> M56b Middenmeer Noord</text:p>
            <text:p text:style-name="common-al"> M56c Middenmeer Zuid</text:p>
            <text:p text:style-name="common-al"> M56d Sportpark Middenmeer Zuid</text:p>
            <text:p text:style-name="common-al"> M56e Sportpark Middenmeer Noord</text:p>
            <text:p text:style-name="common-al"> M56f Park De Meer</text:p>
            <text:p text:style-name="common-al"> M56g Sportpark Voorland</text:p>
            <text:p text:style-name="common-al"> M56h Science Park Noord</text:p>
            <text:p text:style-name="common-al"> M56i Science Park Zuid</text:p>
            <text:p text:style-name="common-al"> M57 Betondorp M57a Betondorp</text:p>
            <text:p text:style-name="common-al"> M57b Nieuwe Oosterbegraafplaats</text:p>
            <text:p text:style-name="common-al"> M57c Drieburg</text:p>
            <text:p text:style-name="common-al"> M58 Omval/Overamstel M58b Weespertrekvaart</text:p>
            <text:p text:style-name="common-al"> M58e Amstelglorie</text:p>
            <text:p text:style-name="common-al"> M58f Overamstel</text:p>
            <text:p text:style-name="common-al"> M58g Amstelkwartier Noord</text:p>
            <text:p text:style-name="common-al"> M58h De Omval</text:p>
            <text:p text:style-name="common-al"> M58i Amstelkwartier Zuid</text:p>
            <text:p text:style-name="common-al"> M58j Amstelkwartier West</text:p>
            <text:p text:style-name="common-al">N Noord N60 Volewijck N60a Van der Pekbuurt</text:p>
            <text:p text:style-name="common-al">( 14 bc, 66 bc) N60b Bloemenbuurt Zuid</text:p>
            <text:p text:style-name="common-al"> N60c Bloemenbuurt Noord</text:p>
            <text:p text:style-name="common-al"> N61 IJplein/Vogelbuurt N61a IJplein e.o.</text:p>
            <text:p text:style-name="common-al"> N61b Vogelbuurt Zuid</text:p>
            <text:p text:style-name="common-al"> N61c Vogelbuurt Noord</text:p>
            <text:p text:style-name="common-al"> N61d Vliegenbos</text:p>
            <text:p text:style-name="common-al"> N62 Tuindorp Nieuwendam N62a Tuindorp Nieuwendam West</text:p>
            <text:p text:style-name="common-al"> N62b Tuindorp Nieuwendam Oost</text:p>
            <text:p text:style-name="common-al">stadsdeel buurtcombinatie buurt </text:p>
            <text:p text:style-name="common-al"> N74 Elzenhagen N74a Nintemanterrein</text:p>
            <text:p text:style-name="common-al"> N74b Elzenhagen Zuid</text:p>
            <text:p text:style-name="common-al"> N74c Elzenhagen Noord</text:p>
            <text:p text:style-name="common-al">T Zuidoost T92 Amstel III/Bullewijk T92a Hoofdcentrum Zuidoost</text:p>
            <text:p text:style-name="common-al">(7 bc, 48 brt) T92b Amstel III deel A/B Noord</text:p>
            <text:p text:style-name="common-al"> T92c Amstel III deel C/D Noord</text:p>
            <text:p text:style-name="common-al"> T92d Amstel III deel A/B Zuid</text:p>
            <text:p text:style-name="common-al"> T92e Amstel III deel C/D Zuid</text:p>
            <text:p text:style-name="common-al"> T92f AMC</text:p>
            <text:p text:style-name="common-al"> T92g Hoge Dijk</text:p>
            <text:p text:style-name="common-al"> T93 Bijlmer Centrum (D,F,H) T93a Venserpolder West</text:p>
            <text:p text:style-name="common-al"> T93b Venserpolder Oost</text:p>
            <text:p text:style-name="common-al"> T93c D-buurt</text:p>
            <text:p text:style-name="common-al"> T93d F-buurt</text:p>
            <text:p text:style-name="common-al"> T93e Amsterdamse Poort</text:p>
            <text:p text:style-name="common-al"> T93f Hoptille</text:p>
            <text:p text:style-name="common-al"> T93g Rechte H-buurt</text:p>
            <text:p text:style-name="common-al"> T93h Hakfort/Huigenbos</text:p>
            <text:p text:style-name="common-al"> T93i Huntum</text:p>
            <text:p text:style-name="common-al"> T93j Vogeltjeswei</text:p>
            <text:p text:style-name="common-al"> T93k Nelson Mandelapark</text:p>
            <text:p text:style-name="common-al"> T94 Bijlmer Oost (E,G,K) T94a E-buurt</text:p>
            <text:p text:style-name="common-al"> T94b G-buurt West</text:p>
            <text:p text:style-name="common-al"> T94c Bijlmermuseum Noord</text:p>
            <text:p text:style-name="common-al"> T94d Kortvoort</text:p>
            <text:p text:style-name="common-al"> T94e Kelbergen</text:p>
            <text:p text:style-name="common-al"> T94f K-buurt Midden</text:p>
            <text:p text:style-name="common-al"> T94g K-buurt Zuidoost</text:p>
            <text:p text:style-name="common-al"> T94h K-buurt Zuidwest</text:p>
            <text:p text:style-name="common-al"> T94i Grunder/Koningshoef</text:p>
            <text:p text:style-name="common-al"> T94j G-buurt Oost</text:p>
            <text:p text:style-name="common-al"> T94k Kantershof</text:p>
            <text:p text:style-name="common-al"> T94l Gooise Kant</text:p>
            <text:p text:style-name="common-al"> T94m G-buurt Noord</text:p>
            <text:p text:style-name="common-al"> T94n Bijlmermuseum Zuid</text:p>
            <text:p text:style-name="common-al"> T95 Nellestein T95a L-buurt</text:p>
            <text:p text:style-name="common-al"> T95b Gaasperpark</text:p>
            <text:p text:style-name="common-al"> T95c Gaasperplas</text:p>
            <text:p text:style-name="common-al"> T96 Holendrecht/Reigersbos T96a Holendrecht Noordwest</text:p>
            <text:p text:style-name="common-al"> T96b Reigersbos Noord</text:p>
            <text:p text:style-name="common-al"> T96c Holendrecht Oost</text:p>
            <text:p text:style-name="common-al"> T96d Gaasperdam Noord</text:p>
            <text:p text:style-name="common-al"> T96e Gaasperdam Zuid</text:p>
            <text:p text:style-name="common-al"> T96f Reigersbos Midden</text:p>
            <text:p text:style-name="common-al"> T96g Reigersbos Zuid</text:p>
            <text:p text:style-name="common-al"> T97 Gein T97a Gein Noordwest</text:p>
            <text:p text:style-name="common-al"> T97b Gein Zuidwest</text:p>
            <text:p text:style-name="common-al"> T97c Gein Noordoost</text:p>
            <text:p text:style-name="common-al"> T97d Gein Zuidoost</text:p>
            <text:p text:style-name="common-al"> T98 Driemond T98a Dorp Driemond</text:p>
            <text:p text:style-name="common-al"> T98b Landelijk Gebied Driemond</text:p>
            <text:p text:style-name="common-al">Bijlage 3. De statistische indeling van Amsterdam in </text:p>
            <text:p text:style-name="common-al">7 stadsdelen, en 99 buurtcombinaties, 1 januari 2015</text:p>
            <text:p text:style-name="common-al">stadsdeel buurtcombinatie</text:p>
            <text:p text:style-name="common-al">A Amsterdam Centrum </text:p>
            <text:p text:style-name="common-al">(10 bc) A00 Burgwallen-Oude Zijde</text:p>
            <text:p text:style-name="common-al"> A01 Burgwallen-Nieuwe Zijde</text:p>
            <text:p text:style-name="common-al"> A02 Grachtengordel-West</text:p>
            <text:p text:style-name="common-al"> A03 Grachtengordel-Zuid</text:p>
            <text:p text:style-name="common-al"> A04 Nieuwmarkt/Lastage</text:p>
            <text:p text:style-name="common-al"> A05 Haarlemmerbuurt</text:p>
            <text:p text:style-name="common-al"> A06 Jordaan</text:p>
            <text:p text:style-name="common-al"> A07 De Weteringschans</text:p>
            <text:p text:style-name="common-al"> A08 Weesperbuurt/Plantage</text:p>
            <text:p text:style-name="common-al"> A09 Oostelijke Eilanden/Kadijken</text:p>
            <text:p text:style-name="common-al">B Havens West B10 Westelijk Havengebied</text:p>
            <text:p text:style-name="common-al">( 1 bc) </text:p>
            <text:p text:style-name="common-al">E West E12 Houthavens</text:p>
            <text:p text:style-name="common-al">(20 bc) E13 Spaarndammer- en Zeeheldenbuurt</text:p>
            <text:p text:style-name="common-al"> E14 Staatsliedenbuurt</text:p>
            <text:p text:style-name="common-al"> E15 Centrale Markt</text:p>
            <text:p text:style-name="common-al"> E16 Frederik Hendrikbuurt</text:p>
            <text:p text:style-name="common-al"> E17 Da Costabuurt</text:p>
            <text:p text:style-name="common-al"> E18 Kinkerbuurt</text:p>
            <text:p text:style-name="common-al"> E19 Van Lennepbuurt</text:p>
            <text:p text:style-name="common-al"> E20 Helmersbuurt</text:p>
            <text:p text:style-name="common-al"> E21 Overtoomse Sluis</text:p>
            <text:p text:style-name="common-al"> E22 Vondelbuurt</text:p>
            <text:p text:style-name="common-al"> E36 Sloterdijk</text:p>
            <text:p text:style-name="common-al"> E37 Landlust</text:p>
            <text:p text:style-name="common-al"> E38 Erasmuspark</text:p>
            <text:p text:style-name="common-al"> E39 De Kolenkit</text:p>
            <text:p text:style-name="common-al"> E40 Geuzenbuurt</text:p>
            <text:p text:style-name="common-al"> E41 Van Galenbuurt</text:p>
            <text:p text:style-name="common-al"> E42 Hoofdweg e.o.</text:p>
            <text:p text:style-name="common-al"> E43 Westindische Buurt</text:p>
            <text:p text:style-name="common-al"> E75 Chassébuurt</text:p>
            <text:p text:style-name="common-al">F Nieuw West F11 Bedrijventerrein Sloterdijk</text:p>
            <text:p text:style-name="common-al">(15 bc) F76 Slotermeer-Noordoost</text:p>
            <text:p text:style-name="common-al"> F77 Slotermeer-Zuidwest</text:p>
            <text:p text:style-name="common-al"> F78 Geuzenveld</text:p>
            <text:p text:style-name="common-al"> F79 de Eendracht</text:p>
            <text:p text:style-name="common-al"> F80 Lutkemeer/Ookmeer</text:p>
            <text:p text:style-name="common-al"> F81 Osdorp-Oost</text:p>
            <text:p text:style-name="common-al"> F82 Osdorp-Midden</text:p>
            <text:p text:style-name="common-al"> F83 De Punt</text:p>
            <text:p text:style-name="common-al"> F84 Middelveldsche Akerpolder</text:p>
            <text:p text:style-name="common-al"> F85 Slotervaart Noord</text:p>
            <text:p text:style-name="common-al"> F86 Overtoomse Veld</text:p>
            <text:p text:style-name="common-al"> F87 Westlandgracht</text:p>
            <text:p text:style-name="common-al"> F88 Sloter/Riekerpolder</text:p>
            <text:p text:style-name="common-al"> F89 Slotervaart Zuid</text:p>
            <text:p text:style-name="common-al">stadsdeel buurtcombinatie</text:p>
            <text:p text:style-name="common-al">K Zuid K23 Zuidas</text:p>
            <text:p text:style-name="common-al">(16 bc) K24 Oude Pijp</text:p>
            <text:p text:style-name="common-al"> K25 Nieuwe Pijp</text:p>
            <text:p text:style-name="common-al"> K26 Zuid Pijp</text:p>
            <text:p text:style-name="common-al"> K44 Hoofddorppleinbuurt</text:p>
            <text:p text:style-name="common-al"> K45 Schinkelbuurt</text:p>
            <text:p text:style-name="common-al"> K46 Willemspark</text:p>
            <text:p text:style-name="common-al"> K47 Museumkwartier</text:p>
            <text:p text:style-name="common-al"> K48 Stadionbuurt</text:p>
            <text:p text:style-name="common-al"> K49 Apollobuurt</text:p>
            <text:p text:style-name="common-al"> K52 Scheldebuurt</text:p>
            <text:p text:style-name="common-al"> K53 IJselbuurt</text:p>
            <text:p text:style-name="common-al"> K54 Rijnbuurt</text:p>
            <text:p text:style-name="common-al"> K59 Prinses Irenebuurt e.o.</text:p>
            <text:p text:style-name="common-al"> K90 Buitenveldert-West</text:p>
            <text:p text:style-name="common-al"> K91 Buitenveldert-Oost</text:p>
            <text:p text:style-name="common-al">M Oost M27 Weesperzijde</text:p>
            <text:p text:style-name="common-al">(15 bc) M28 Oosterparkbuurt</text:p>
            <text:p text:style-name="common-al"> M29 Dapperbuurt</text:p>
            <text:p text:style-name="common-al"> M30 Transvaalbuurt</text:p>
            <text:p text:style-name="common-al"> M31 Indische Buurt West</text:p>
            <text:p text:style-name="common-al"> M32 Indische Buurt Oost</text:p>
            <text:p text:style-name="common-al"> M33 Oostelijk Havengebied</text:p>
            <text:p text:style-name="common-al"> M34 Zeeburgereiland/Nieuwe diep</text:p>
            <text:p text:style-name="common-al"> M35 IJburg West</text:p>
            <text:p text:style-name="common-al"> M50 IJburg Oost</text:p>
            <text:p text:style-name="common-al"> M51 IJburg Zuid</text:p>
            <text:p text:style-name="common-al"> M55 Frankendael</text:p>
            <text:p text:style-name="common-al"> M56 Middenmeer</text:p>
            <text:p text:style-name="common-al"> M57 Betondorp</text:p>
            <text:p text:style-name="common-al"> M58 Omval/Overamstel</text:p>
            <text:p text:style-name="common-al">N Noord N60 Volewijck</text:p>
            <text:p text:style-name="common-al">( 14 bc) N61 IJplein/Vogelbuurt</text:p>
            <text:p text:style-name="common-al"> N62 Tuindorp Nieuwendam</text:p>
            <text:p text:style-name="common-al"> N63 Tuindorp Buiksloot</text:p>
            <text:p text:style-name="common-al"> N64 Nieuwendammerdijk/Buiksloterdijk</text:p>
            <text:p text:style-name="common-al"> N65 Tuindorp Oostzaan</text:p>
            <text:p text:style-name="common-al"> N66 Oostzanerwerf</text:p>
            <text:p text:style-name="common-al"> N67 Kadoelen</text:p>
            <text:p text:style-name="common-al"> N68 Waterlandpleinbuurt</text:p>
            <text:p text:style-name="common-al"> N69 Buikslotermeer</text:p>
            <text:p text:style-name="common-al"> N70 Banne Buiksloot</text:p>
            <text:p text:style-name="common-al"> N71 Noordelijke IJ-oevers Oost</text:p>
            <text:p text:style-name="common-al"> N72 Noordelijke IJ-oevers West</text:p>
            <text:p text:style-name="common-al"> N73 Waterland</text:p>
            <text:p text:style-name="common-al"> N74 Elzenhagen</text:p>
            <text:p text:style-name="common-al">T Zuidoost T92 Amstel III/Bullewijk</text:p>
            <text:p text:style-name="common-al">(7 bc) T93 Bijlmer Centrum (D,F,H)</text:p>
            <text:p text:style-name="common-al"> T94 Bijlmer Oost (E,G,K)</text:p>
            <text:p text:style-name="common-al"> T95 Nellestein</text:p>
            <text:p text:style-name="common-al"> T96 Holendrecht/Reigersbos</text:p>
            <text:p text:style-name="common-al"> T97 Gein</text:p>
            <text:p text:style-name="last-al"> T98 Drie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697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7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7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tatistische buurtindeling van Amsterdam per 1 januari 2015(3B, 2015, 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79</meta:user-defined>
    <meta:user-defined meta:name="OVERHEIDop.GmbID/DC.identifier">gmb-2015-56979</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6414</meta:user-defined>
    <meta:user-defined meta:name="OVERHEIDop.externeBijlage">exb-2015-16415</meta:user-defined>
    <meta:user-defined meta:name="OVERHEID.Gemeente/DC.spatial">Amsterdam</meta:user-defined>
    <meta:user-defined meta:name="OVERHEIDop.versieInformatie"/>
  </office:meta>
</office:document-meta>
</file>