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kermis Middelweg 180  </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activiteiten rondom de Kermis in de week van 04-07-2015 t/m 08-07-2015 op het perceel gelegen aan de Middelweg 180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696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6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6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kermis Middelweg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60</meta:user-defined>
    <meta:user-defined meta:name="OVERHEIDop.GmbID/DC.identifier">gmb-2015-56960</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L 180</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779 503850</meta:user-defined>
    <meta:user-defined meta:name="OVERHEIDop.versieInformatie"/>
  </office:meta>
</office:document-meta>
</file>