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Simon Stevinweg 42-44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De</text:span>
            <text:span text:style-name="nadrukvet">
              <text:span text:style-name="nadrukcur">finitieve beschikking wijziging tenaamstelling</text:span>
            </text:span>
          </text:p>
            <text:p text:style-name="common-al">Op 16 januari 2013 heeft het bevoegd gezag Wbb een beschikking afgeven aan de heer S. Akbulut op het saneringsplan Simon Stevinweg 44 (0254.52.01) te Arnhem. Op 15 juni 2015 heeft VOF A.H.J.T. Arendsen een verzoek tot wijziging tenaamstelling van de beschikking van 16 januari 2013 ingediend. </text:p>
            <text:p text:style-name="common-al">Op grond van de gegevens die zijn aangeleverd bij het verzoek tot wijziging tenaamstelling stemmen wij in met het verzoek tot wijziging tenaamstelling van de heer S. Akbulut naar VOF A.H.J.T. Arendsen. Bij de uitvoering van de sanering dient de VOF A.H.J.T. Arendsen zich aan het saneringsplan en de bijbehorende beschikking van 16 januari 2013 (2012-08-00064/0254.51.01) te houden.</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95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imon Stevinweg 42-44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959</meta:user-defined>
    <meta:user-defined meta:name="OVERHEIDop.GmbID/DC.identifier">gmb-2015-5695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T 44</meta:user-defined>
    <meta:user-defined meta:name="OVERHEIDop.woonplaats">Arnhem</meta:user-defined>
    <meta:user-defined meta:name="OVERHEIDop.straatnaam">Simon Stevin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6-30</meta:user-defined>
    <meta:user-defined meta:name="xs:date/OVERHEIDop.einddatum">2015-08-11</meta:user-defined>
    <meta:user-defined meta:name="OVERHEID.EPSG28992/DC.spatial">193210 442783</meta:user-defined>
    <meta:user-defined meta:name="OVERHEIDop.versieInformatie"/>
  </office:meta>
</office:document-meta>
</file>