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jho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common-al">
            <text:span text:style-name="nadrukvet">Locatie: Nijhoffstraat</text:span>
          </text:p>
            <text:p text:style-name="common-al">Datum: 5 september 2015 </text:p>
            <text:p text:style-name="common-al">Dossiernummer: 2015-06-011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95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5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5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jhof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52</meta:user-defined>
    <meta:user-defined meta:name="OVERHEIDop.GmbID/DC.identifier">gmb-2015-5695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5</meta:user-defined>
    <meta:user-defined meta:name="xs:date/OVERHEIDop.einddatum">2015-09-05</meta:user-defined>
    <meta:user-defined meta:name="OVERHEID.EPSG28992/DC.spatial">191055 444501</meta:user-defined>
    <meta:user-defined meta:name="OVERHEIDop.versieInformatie"/>
  </office:meta>
</office:document-meta>
</file>