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Cantonlaan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Cantonlaan 14 te Baarn</text:span> (3742 CJ)  kappen  berk aan de voorzijde van de woning (23-06-2015)</text:p>
            <text:p text:style-name="common-al"/>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6947</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47</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47</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Cantonlaan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947</meta:user-defined>
    <meta:user-defined meta:name="OVERHEIDop.GmbID/DC.identifier">gmb-2015-56947</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CJ 14</meta:user-defined>
    <meta:user-defined meta:name="OVERHEIDop.woonplaats">Baarn</meta:user-defined>
    <meta:user-defined meta:name="OVERHEIDop.straatnaam">Canto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854 469171</meta:user-defined>
    <meta:user-defined meta:name="OVERHEIDop.versieInformatie"/>
  </office:meta>
</office:document-meta>
</file>