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Remmersteinpark 32, 2151 KC, dakkapel plaatsen aan de voorzijde van de woning, 23-06-2015, 2015-002299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6946</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46</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46</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Remmersteinpark 32, 2151 KC, dakkapel plaatsen aan de voorzijde van de woning, 23-06-2015, 2015-00229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946</meta:user-defined>
    <meta:user-defined meta:name="OVERHEIDop.GmbID/DC.identifier">gmb-2015-5694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KC 32</meta:user-defined>
    <meta:user-defined meta:name="OVERHEIDop.woonplaats">Nieuw-Vennep</meta:user-defined>
    <meta:user-defined meta:name="OVERHEIDop.straatnaam">Remmersteinpar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316 476290</meta:user-defined>
    <meta:user-defined meta:name="OVERHEIDop.versieInformatie"/>
  </office:meta>
</office:document-meta>
</file>