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enneperstraat 57, 2151 AP, horecaruimte verbouwen naar appartement, 23-06-2015, 2015-00242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94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straat 57, 2151 AP, horecaruimte verbouwen naar appartement, 23-06-2015, 2015-0024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943</meta:user-defined>
    <meta:user-defined meta:name="OVERHEIDop.GmbID/DC.identifier">gmb-2015-569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P 57</meta:user-defined>
    <meta:user-defined meta:name="OVERHEIDop.woonplaats">Nieuw-Vennep</meta:user-defined>
    <meta:user-defined meta:name="OVERHEIDop.straatnaam">Vennep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77 475346</meta:user-defined>
    <meta:user-defined meta:name="OVERHEIDop.versieInformatie"/>
  </office:meta>
</office:document-meta>
</file>