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De Grootweg 10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Gevel veranderen (handelen in strijd met Ruimtelijke Ordening)</text:p>
            <text:p text:style-name="common-al">Datum verzending besluit: 8 juni 2015</text:p>
            <text:p text:style-name="common-al">Ons kenmerk: WB/2015/00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4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4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4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De Grootweg 10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41</meta:user-defined>
    <meta:user-defined meta:name="OVERHEIDop.GmbID/DC.identifier">gmb-2015-5694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P 10</meta:user-defined>
    <meta:user-defined meta:name="OVERHEIDop.woonplaats">Wijdewormer</meta:user-defined>
    <meta:user-defined meta:name="OVERHEIDop.straatnaam">De Groot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832 502374</meta:user-defined>
    <meta:user-defined meta:name="OVERHEIDop.versieInformatie"/>
  </office:meta>
</office:document-meta>
</file>