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I. Abdulkader,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I. Abdulkader, geboren 14-11-1985, Parallelweg 86, 3131 DH, Vlaardingen, met ingang van 24-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9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I. Abdulkader, Parallelweg 8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94</meta:user-defined>
    <meta:user-defined meta:name="OVERHEIDop.GmbID/DC.identifier">gmb-2015-56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9 435485</meta:user-defined>
    <meta:user-defined meta:name="OVERHEIDop.versieInformatie"/>
  </office:meta>
</office:document-meta>
</file>