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vergunning en exploitatievergunning en terrasvergunning: St. Peterlaan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vergunning/exploitatievergunning/terrasvergunning </text:p>
            <text:p text:style-name="common-al">Voor: Graaf Otto </text:p>
            <text:p text:style-name="common-al">
            <text:span text:style-name="nadrukvet">Locatie: St. Peterlaan 92</text:span>
          </text:p>
            <text:p text:style-name="common-al">Dossiernummer: 2015-06-0077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939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3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3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vergunning en exploitatievergunning en terrasvergunning: St. Peterlaan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39</meta:user-defined>
    <meta:user-defined meta:name="OVERHEIDop.GmbID/DC.identifier">gmb-2015-5693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HK 92</meta:user-defined>
    <meta:user-defined meta:name="OVERHEIDop.woonplaats">Arnhem</meta:user-defined>
    <meta:user-defined meta:name="OVERHEIDop.straatnaam">St. Pet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98 444739</meta:user-defined>
    <meta:user-defined meta:name="OVERHEIDop.versieInformatie"/>
  </office:meta>
</office:document-meta>
</file>