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alingstraat 6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dwarskap)</text:p>
            <text:p text:style-name="common-al">Datum verzending besluit: 16 juni 2015</text:p>
            <text:p text:style-name="common-al">Ons kenmerk: WB/2015/01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3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alingstraat 6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6</meta:user-defined>
    <meta:user-defined meta:name="OVERHEIDop.GmbID/DC.identifier">gmb-2015-569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J 69</meta:user-defined>
    <meta:user-defined meta:name="OVERHEIDop.woonplaats">Wormer</meta:user-defined>
    <meta:user-defined meta:name="OVERHEIDop.straatnaam">Taling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95 501587</meta:user-defined>
    <meta:user-defined meta:name="OVERHEIDop.versieInformatie"/>
  </office:meta>
</office:document-meta>
</file>