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Koren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plaatsinrichting </text:p>
            <text:p text:style-name="common-al">
            <text:span text:style-name="nadrukvet">Locatie: Korenmarkt 42</text:span>
          </text:p>
            <text:p text:style-name="common-al">Datum: 20 juli 2015 tot en met 4 december 2015 </text:p>
            <text:p text:style-name="common-al">Dossiernummer: 2015-06-011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93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Koren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35</meta:user-defined>
    <meta:user-defined meta:name="OVERHEIDop.GmbID/DC.identifier">gmb-2015-5693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42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20</meta:user-defined>
    <meta:user-defined meta:name="xs:date/OVERHEIDop.einddatum">2015-12-04</meta:user-defined>
    <meta:user-defined meta:name="OVERHEID.EPSG28992/DC.spatial">190564 443921</meta:user-defined>
    <meta:user-defined meta:name="OVERHEIDop.versieInformatie"/>
  </office:meta>
</office:document-meta>
</file>