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arsseboom 2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Wijzigen gevel (glazen pui dakopbouw dihtzetten)</text:p>
            <text:p text:style-name="common-al">Datum verzending besluit: 16 juni 2015</text:p>
            <text:p text:style-name="common-al">Ons kenmerk: WB/2015/01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3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3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rsseboom 2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31</meta:user-defined>
    <meta:user-defined meta:name="OVERHEIDop.GmbID/DC.identifier">gmb-2015-5693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P 24</meta:user-defined>
    <meta:user-defined meta:name="OVERHEIDop.woonplaats">Wormer</meta:user-defined>
    <meta:user-defined meta:name="OVERHEIDop.straatnaam">De Karsseboom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77 500777</meta:user-defined>
    <meta:user-defined meta:name="OVERHEIDop.versieInformatie"/>
  </office:meta>
</office:document-meta>
</file>