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Valkstraat 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tuin)</text:p>
            <text:p text:style-name="common-al">Datum verzending besluit: 11 juni 2015</text:p>
            <text:p text:style-name="common-al">Ons kenmerk:WB/2015/015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6929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2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2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Valkstraat 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29</meta:user-defined>
    <meta:user-defined meta:name="OVERHEIDop.GmbID/DC.identifier">gmb-2015-5692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CW 5</meta:user-defined>
    <meta:user-defined meta:name="OVERHEIDop.woonplaats">Wormer</meta:user-defined>
    <meta:user-defined meta:name="OVERHEIDop.straatnaam">Valk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884 501186</meta:user-defined>
    <meta:user-defined meta:name="OVERHEIDop.versieInformatie"/>
  </office:meta>
</office:document-meta>
</file>