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57D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2 bomen (voor)</text:p>
            <text:p text:style-name="common-al">Datum verzending besluit: 17 juni 2015</text:p>
            <text:p text:style-name="common-al">Ons kenmerk: WB/2015/01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2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57D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28</meta:user-defined>
    <meta:user-defined meta:name="OVERHEIDop.GmbID/DC.identifier">gmb-2015-569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P 157d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912 502306</meta:user-defined>
    <meta:user-defined meta:name="OVERHEIDop.versieInformatie"/>
  </office:meta>
</office:document-meta>
</file>