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Oirschotse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Oirschotseweg</text:span></text:span><text:span text:style-name="nadrukvet"><text:span text:style-name="nadrukcur"> 9a, </text:span></text:span><text:span text:style-name="nadrukcur"/><text:span text:style-name="nadrukcur"> het verhogen van stal 2</text:span><text:span text:style-name="nadrukcur"> en voorzien van een luchtkanaa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92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Oirschotse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27</meta:user-defined>
    <meta:user-defined meta:name="OVERHEIDop.GmbID/DC.identifier">gmb-2015-569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aangevraagde omgevingsvergunning voor Oirschotseweg 9a: het verhogen van stal 2 en de aanleg van een luchtkan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9a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5</meta:user-defined>
    <meta:user-defined meta:name="OVERHEID.EPSG28992/DC.spatial">151578 398176</meta:user-defined>
    <meta:user-defined meta:name="OVERHEIDop.versieInformatie"/>
  </office:meta>
</office:document-meta>
</file>