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anaaldijk 1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Realiseren afmeergelegenheid</text:p>
            <text:p text:style-name="common-al">Datum verzending besluit: 11 juni 2015</text:p>
            <text:p text:style-name="common-al">Ons kenmerk: WB/2015/035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692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2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2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anaaldijk 1 te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26</meta:user-defined>
    <meta:user-defined meta:name="OVERHEIDop.GmbID/DC.identifier">gmb-2015-5692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8PP 1</meta:user-defined>
    <meta:user-defined meta:name="OVERHEIDop.woonplaats">Spijkerboor</meta:user-defined>
    <meta:user-defined meta:name="OVERHEIDop.straatnaam">Kanaal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0580 503599</meta:user-defined>
    <meta:user-defined meta:name="OVERHEIDop.versieInformatie"/>
  </office:meta>
</office:document-meta>
</file>