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SVRIJE OMGEVINGSVERGUNNING: Kanaaldijk 52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Uitbreiding carport</text:p>
            <text:p text:style-name="common-al">Datum verzending besluit: 16 juni 2015</text:p>
            <text:p text:style-name="common-al">Ons kenmerk: WB/2015/013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6924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2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2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Kanaaldijk 52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24</meta:user-defined>
    <meta:user-defined meta:name="OVERHEIDop.GmbID/DC.identifier">gmb-2015-5692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BG 52</meta:user-defined>
    <meta:user-defined meta:name="OVERHEIDop.woonplaats">Wijdewormer</meta:user-defined>
    <meta:user-defined meta:name="OVERHEIDop.straatnaam">Kanaaldijk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3233 502788</meta:user-defined>
    <meta:user-defined meta:name="OVERHEIDop.versieInformatie"/>
  </office:meta>
</office:document-meta>
</file>