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6-3-2">
      <text:list-level-style-bullet text:bullet-char="–" text:level="1">
        <style:list-level-properties text:min-label-width="10mm"/>
      </text:list-level-style-bullet>
    </text:list-style>
    <text:list-style style:name="id1-3-2-2-1-2-3-6-3-2-1">
      <text:list-level-style-bullet text:bullet-char="–" text:level="1">
        <style:list-level-properties text:min-label-width="10mm"/>
      </text:list-level-style-bullet>
    </text:list-style>
    <text:list-style style:name="id1-3-2-2-1-2-3-6-3-2-2">
      <text:list-level-style-bullet text:bullet-char="–" text:level="1">
        <style:list-level-properties text:min-label-width="10mm"/>
      </text:list-level-style-bullet>
    </text:list-style>
    <text:list-style style:name="id1-3-2-2-1-2-3-6-3-2-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24*"/>
    </style:style>
    <style:style style:family="table-column" style:parent-style-name="colspec" style:name="id1-3-2-4-2-1-6">
      <style:table-column-properties style:rel-column-width="11*"/>
    </style:style>
  </office:automatic-styles>
  <office:body>
    <office:text>
      <text:p text:style-name="new_page_staatscourant"/>
      <text:p text:style-name="single-kop-titel">Huisvestingsverordening 2015–2019 gemeente Barneveld</text:p>
      <text:section text:name="regeling_id1-3-2" text:style-name="regeling">
        <text:section text:name="aanhef_id1-3-2-1" text:style-name="aanhef">
          <text:section text:name="preambule_id1-3-2-1-1" text:style-name="preambule">
            <text:p text:style-name="al">Nummer 15-32</text:p>
            <text:p text:style-name="al"/>
            <text:p text:style-name="al">De raad van de gemeente Barneveld;</text:p>
            <text:p text:style-name="al"/>
            <text:p text:style-name="al">gelezen het voorstel van burgemeester en wethouders, nummer 15-32;</text:p>
            <text:p text:style-name="al"/>
            <text:p text:style-name="al">gelet op de artikelen 4 (eerste lid, sub a en b), 5, 7, 9 tot en met 14, 17 en 20 van de Huisvestingswet 2014;</text:p>
          </text:section>
          <text:section text:name="afkondiging_id1-3-2-1-2" text:style-name="afkondiging">
            <text:p text:style-name="afkondiging_top"/>
            <text:p text:style-name="al">besluit: </text:p>
            <text:p text:style-name="al"/>
            <text:p text:style-name="al">vast te stellen de <text:span text:style-name="nadrukvet">Huisvestingsverordening 2015–2019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 </text:p>
              <text:section text:name="definitielijst_id1-3-2-2-1-2-3" text:style-name="definitielijst">
                <text:section text:name="definitie-item_id1-3-2-2-1-2-3-1" text:style-name="definitie-item">
                  <text:p text:style-name="li.nr"/>
                  <text:p text:style-name="term">1. Aanbodmodel:</text:p>
                  <text:section text:name="definitie_id1-3-2-2-1-2-3-1-3" text:style-name="definitie">
                    <text:p text:style-name="al">woonruimteverdeelsysteem waarbij woonruimte te huur wordt aangeboden door middel van het advertentiemedium Huiswaarts.nu aan woningzoekenden op basis van inschrijftijd (uitzondering hierop zijn de herstructureringskandidaten, hierbij is de woonduur bepalend);</text:p>
                  </text:section>
                </text:section>
                <text:section text:name="definitie-item_id1-3-2-2-1-2-3-2" text:style-name="definitie-item">
                  <text:p text:style-name="li.nr"/>
                  <text:p text:style-name="term">2. Adviesorgaan:</text:p>
                  <text:section text:name="definitie_id1-3-2-2-1-2-3-2-3" text:style-name="definitie">
                    <text:p text:style-name="al">het door de gemeente Barneveld aangewezen orgaan voor advisering in het kader van urgentieaanvragen;</text:p>
                  </text:section>
                </text:section>
                <text:section text:name="definitie-item_id1-3-2-2-1-2-3-3" text:style-name="definitie-item">
                  <text:p text:style-name="li.nr"/>
                  <text:p text:style-name="term">3. B&amp;W:</text:p>
                  <text:section text:name="definitie_id1-3-2-2-1-2-3-3-3" text:style-name="definitie">
                    <text:p text:style-name="al">het college van burgemeester en wethouders van de gemeente Barneveld; </text:p>
                  </text:section>
                </text:section>
                <text:section text:name="definitie-item_id1-3-2-2-1-2-3-4" text:style-name="definitie-item">
                  <text:p text:style-name="li.nr"/>
                  <text:p text:style-name="term">4. Bewoning:</text:p>
                  <text:section text:name="definitie_id1-3-2-2-1-2-3-4-3" text:style-name="definitie">
                    <text:p text:style-name="al">met bestemming tot bewoning wordt bedoeld dat men daar permanent woont en daar zijn hoofdverblijf heeft, zoals bedoeld in de Wet Basisregistratie Personen (Wet BRP);</text:p>
                  </text:section>
                </text:section>
                <text:section text:name="definitie-item_id1-3-2-2-1-2-3-5" text:style-name="definitie-item">
                  <text:p text:style-name="li.nr"/>
                  <text:p text:style-name="term">5. Directe bemiddeling:</text:p>
                  <text:section text:name="definitie_id1-3-2-2-1-2-3-5-3" text:style-name="definitie">
                    <text:p text:style-name="al">mogelijkheid om bij urgentie woonruimte niet aan te bieden door middel van het woonruimteverdeelsysteem omdat de woning bij uitstek geschikt is voor een specifiek persoon;</text:p>
                  </text:section>
                </text:section>
                <text:section text:name="definitie-item_id1-3-2-2-1-2-3-6" text:style-name="definitie-item">
                  <text:p text:style-name="li.nr"/>
                  <text:p text:style-name="term">6. Economische binding:</text:p>
                  <text:section text:name="definitie_id1-3-2-2-1-2-3-6-3" text:style-name="definitie">
                    <text:p text:style-name="al">de binding van een persoon aan de gemeente Barneveld of de regio FoodValley, daarin gelegen dat die persoon, met het oog op de voorziening in het bestaan, is aangewezen op het verrichten van arbeid binnen of vanuit deze gemeente of deze regio. Hier is sprake van als de betreffende persoon:</text:p>
                    <text:list text:style-name="id1-3-2-2-1-2-3-6-3-2">
                      <text:list-item text:style-override="id1-3-2-2-1-2-3-6-3-2-1">
                        <text:number>–</text:number>
                        <text:p text:style-name="al">een dienstverband heeft van minimaal 18 uur per week en dit kan aantonen met een werkgeversverklaring, of;</text:p>
                      </text:list-item>
                      <text:list-item text:style-override="id1-3-2-2-1-2-3-6-3-2-2">
                        <text:number>–</text:number>
                        <text:p text:style-name="al">als zelfstandig ondernemer in het bestaan voorziet en kan aantonen dat het bedrijf in de gemeente Barneveld of de regio FoodValley is gevestigd, of;</text:p>
                      </text:list-item>
                      <text:list-item text:style-override="id1-3-2-2-1-2-3-6-3-2-3">
                        <text:number>–</text:number>
                        <text:p text:style-name="al">een dagopleiding volgt aan een in de gemeente Barneveld of de regio FoodValley gevestigde onderwijsinstelling;</text:p>
                      </text:list-item>
                    </text:list>
                  </text:section>
                </text:section>
                <text:section text:name="definitie-item_id1-3-2-2-1-2-3-7" text:style-name="definitie-item">
                  <text:p text:style-name="li.nr"/>
                  <text:p text:style-name="term">7. Gemeente Barneveld:</text:p>
                  <text:section text:name="definitie_id1-3-2-2-1-2-3-7-3" text:style-name="definitie">
                    <text:p text:style-name="al">het grondgebied van de gemeente Barneveld (zijnde de kernen Barneveld, Voorthuizen, Garderen, Stroe, Kootwijk, Kootwijkerbroek, Zwartebroek, Terschuur en De Glind);</text:p>
                  </text:section>
                </text:section>
                <text:section text:name="definitie-item_id1-3-2-2-1-2-3-8" text:style-name="definitie-item">
                  <text:p text:style-name="li.nr"/>
                  <text:p text:style-name="term">8. GGZ-doelgroep:</text:p>
                  <text:section text:name="definitie_id1-3-2-2-1-2-3-8-3" text:style-name="definitie">
                    <text:p text:style-name="al">mensen in de geestelijke gezondheidszorg. Daarbij gaat het om mensen met een psychische aandoening of psychiatrische diagnose;</text:p>
                  </text:section>
                </text:section>
                <text:section text:name="definitie-item_id1-3-2-2-1-2-3-9" text:style-name="definitie-item">
                  <text:p text:style-name="li.nr"/>
                  <text:p text:style-name="term">9. Herstructurering:</text:p>
                  <text:section text:name="definitie_id1-3-2-2-1-2-3-9-3" text:style-name="definitie">
                    <text:p text:style-name="al">een indica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text:p>
                  </text:section>
                </text:section>
                <text:section text:name="definitie-item_id1-3-2-2-1-2-3-10" text:style-name="definitie-item">
                  <text:p text:style-name="li.nr"/>
                  <text:p text:style-name="term">10. Huishouden:</text:p>
                  <text:section text:name="definitie_id1-3-2-2-1-2-3-10-3" text:style-name="definitie">
                    <text:p text:style-name="al">een alleenstaande ouder dan 18 jaar, dan wel twee of meer personen die een duurzame gemeenschappelijke huishouding voeren of willen gaan voeren en waarvan tenminste één persoon de leeftijd van 18 jaar heeft bereikt;</text:p>
                  </text:section>
                </text:section>
                <text:section text:name="definitie-item_id1-3-2-2-1-2-3-11" text:style-name="definitie-item">
                  <text:p text:style-name="li.nr"/>
                  <text:p text:style-name="term">11. Huisvestingsvergunning:</text:p>
                  <text:section text:name="definitie_id1-3-2-2-1-2-3-11-3" text:style-name="definitie">
                    <text:p text:style-name="al">de vergunning als bedoeld in artikel 7, eerste lid van de Wet;</text:p>
                  </text:section>
                </text:section>
                <text:section text:name="definitie-item_id1-3-2-2-1-2-3-12" text:style-name="definitie-item">
                  <text:p text:style-name="li.nr"/>
                  <text:p text:style-name="term">12. Huiswaarts.nu:</text:p>
                  <text:section text:name="definitie_id1-3-2-2-1-2-3-12-3" text:style-name="definitie">
                    <text:p text:style-name="al">website waar woningzoekenden zich kunnen inschrijven voor het verkrijgen van woonruimte met een huurprijs beneden de huurliberalisatiegrens;</text:p>
                  </text:section>
                </text:section>
                <text:section text:name="definitie-item_id1-3-2-2-1-2-3-13" text:style-name="definitie-item">
                  <text:p text:style-name="li.nr"/>
                  <text:p text:style-name="term">13. Huurprijs:</text:p>
                  <text:section text:name="definitie_id1-3-2-2-1-2-3-13-3" text:style-name="definitie">
                    <text:p text:style-name="al">prijs die bij huur en verhuur is verschuldigd voor het enkele gebruik van een woonruimte, uitgedrukt in een bedrag per maand;</text:p>
                  </text:section>
                </text:section>
                <text:section text:name="definitie-item_id1-3-2-2-1-2-3-14" text:style-name="definitie-item">
                  <text:p text:style-name="li.nr"/>
                  <text:p text:style-name="term">14. Huurliberalisatiegrens:</text:p>
                  <text:section text:name="definitie_id1-3-2-2-1-2-3-14-3" text:style-name="definitie">
                    <text:p text:style-name="al">het bedrag dat wordt genoemd in artikel 13, eerste lid, van de Wet op de huurtoeslag;</text:p>
                  </text:section>
                </text:section>
                <text:section text:name="definitie-item_id1-3-2-2-1-2-3-15" text:style-name="definitie-item">
                  <text:p text:style-name="li.nr"/>
                  <text:p text:style-name="term">15. Ingezetene:</text:p>
                  <text:section text:name="definitie_id1-3-2-2-1-2-3-15-3" text:style-name="definitie">
                    <text:p text:style-name="al">degene die in de Basisregistratie Personen (BRP) van de gemeente Barneveld is opgenomen en het feitelijk hoofdverblijf heeft in een voor permanente bewoning aangewezen woonruimte;</text:p>
                  </text:section>
                </text:section>
                <text:section text:name="definitie-item_id1-3-2-2-1-2-3-16" text:style-name="definitie-item">
                  <text:p text:style-name="li.nr"/>
                  <text:p text:style-name="term">16. Inkomen:</text:p>
                  <text:section text:name="definitie_id1-3-2-2-1-2-3-16-3" text:style-name="definitie">
                    <text:p text:style-name="al">de gezamenlijke toetsingsinkomens, zoals dit wordt verwoord in de MG-circulaire die jaarlijks door het Ministerie van Binnenlandse Zaken en Koninkrijkrelaties wordt gepubliceerd;</text:p>
                  </text:section>
                </text:section>
                <text:section text:name="definitie-item_id1-3-2-2-1-2-3-17" text:style-name="definitie-item">
                  <text:p text:style-name="li.nr"/>
                  <text:p text:style-name="term">17. Inschrijftijd:</text:p>
                  <text:section text:name="definitie_id1-3-2-2-1-2-3-17-3" text:style-name="definitie">
                    <text:p text:style-name="al">tijd tussen datum waarop een woningzoekende geregistreerd staat (de registratiedatum) in een register van toegelaten instellingen (Huiswaart.Nu) in de regio en het moment waarop deze woningzoekende reageert op een woning;</text:p>
                  </text:section>
                </text:section>
                <text:section text:name="definitie-item_id1-3-2-2-1-2-3-18" text:style-name="definitie-item">
                  <text:p text:style-name="li.nr"/>
                  <text:p text:style-name="term">18. Lotingsmodel </text:p>
                  <text:section text:name="definitie_id1-3-2-2-1-2-3-18-3" text:style-name="definitie">
                    <text:p text:style-name="al">model waarbij woonruimte te huur wordt aangeboden door middel van een advertentiemedium, de toewijzing plaatsvindt via een geautomatiseerde loting, en het inschrijfnummer van de woningzoekende bij Huiswaarts.nu , als lotnummer geldt;</text:p>
                  </text:section>
                </text:section>
                <text:section text:name="definitie-item_id1-3-2-2-1-2-3-19" text:style-name="definitie-item">
                  <text:p text:style-name="li.nr"/>
                  <text:p text:style-name="term">19. Maatschappelijke binding:</text:p>
                  <text:section text:name="definitie_id1-3-2-2-1-2-3-19-3" text:style-name="definitie">
                    <text:p text:style-name="al">de binding van een persoon aan de gemeente Barneveld of de regio FoodValley daarin gelegen dat die persoon een redelijk met de plaatselijke samenleving verband houdend belang heeft zich in dit gebied te vestigen. Een maatschappelijke binding wordt in elk geval aangenomen ten aanzien van personen die de afgelopen 6 jaar onafgebroken ingezetene zijn geweest, dan wel gedurende de voorafgaande tien jaar ten minste zes jaar ingezetene zijn geweest van de gemeente Barneveld of de regio FoodValley;</text:p>
                  </text:section>
                </text:section>
                <text:section text:name="definitie-item_id1-3-2-2-1-2-3-20" text:style-name="definitie-item">
                  <text:p text:style-name="li.nr"/>
                  <text:p text:style-name="term">20. Mantelzorg:</text:p>
                  <text:section text:name="definitie_id1-3-2-2-1-2-3-20-3" text:style-name="definitie">
                    <text:p text:style-name="al">hulp als bedoeld in artikel 1.1.1 van de Wet maatschappelijke ondersteuning 2015;</text:p>
                  </text:section>
                </text:section>
                <text:section text:name="definitie-item_id1-3-2-2-1-2-3-21" text:style-name="definitie-item">
                  <text:p text:style-name="li.nr"/>
                  <text:p text:style-name="term">21. MG-Circulaire</text:p>
                  <text:section text:name="definitie_id1-3-2-2-1-2-3-21-3" text:style-name="definitie">
                    <text:p text:style-name="al">Circulaire van het Ministerie van Binnenlandse Zaken en Koninkrijkrelaties waarin jaarlijks de parameters voor huurtoeslag, inkomensgrenzen staatssteun, verkoopregels, inkomensafhankelijke huurverhoging en de liberalisatiegrens worden verwoord;</text:p>
                  </text:section>
                </text:section>
                <text:section text:name="definitie-item_id1-3-2-2-1-2-3-22" text:style-name="definitie-item">
                  <text:p text:style-name="li.nr"/>
                  <text:p text:style-name="term">22. Optiemodel:</text:p>
                  <text:section text:name="definitie_id1-3-2-2-1-2-3-22-3" text:style-name="definitie">
                    <text:p text:style-name="al">model waarbij woonruimte te huur wordt aangeboden aan woningzoekenden die hebben aangegeven in aanmerking te willen komen voor woonruimte van een bepaalde groep woningen en waarbij de toewijzing plaatsvindt aan de hand van de inschrijvingsduur bij Huiswaarts.nu voor de betreffende groep woningen;</text:p>
                  </text:section>
                </text:section>
                <text:section text:name="definitie-item_id1-3-2-2-1-2-3-23" text:style-name="definitie-item">
                  <text:p text:style-name="li.nr"/>
                  <text:p text:style-name="term">23. OGGZ-doelgroep</text:p>
                  <text:section text:name="definitie_id1-3-2-2-1-2-3-23-3" text:style-name="definitie">
                    <text:p text:style-name="al">Sociaal kwetsbare personen, zonder zelfstandige huisvesting, waarvan door of namens de centrumgemeente is vastgesteld dat gemeente Barneveld de gemeente van herkomst is. OGGZ staat voor Openbare Geestelijke Gezondheidzorg. De OGGZ richt zich op een doelgroep van sociaal kwetsbare mensen die niet of niet voldoende in staat zijn in de eigen bestaansvoorwaarden te voorzien. Daarnaast is er veelal sprak van meervoudige problematiek en doen deze mensen geen beroep op bestaande hulpverlening;</text:p>
                  </text:section>
                </text:section>
                <text:section text:name="definitie-item_id1-3-2-2-1-2-3-24" text:style-name="definitie-item">
                  <text:p text:style-name="li.nr"/>
                  <text:p text:style-name="term">24. Regio FoodValley:</text:p>
                  <text:section text:name="definitie_id1-3-2-2-1-2-3-24-3" text:style-name="definitie">
                    <text:p text:style-name="al">het grondgebied van de gemeenten: Barneveld, Scherpenzeel, Ede, Wageningen, Rhenen, Veenendaal, Nijkerk en Renswoude;</text:p>
                  </text:section>
                </text:section>
                <text:section text:name="definitie-item_id1-3-2-2-1-2-3-25" text:style-name="definitie-item">
                  <text:p text:style-name="li.nr"/>
                  <text:p text:style-name="term">25. Toegelaten instelling:</text:p>
                  <text:section text:name="definitie_id1-3-2-2-1-2-3-25-3" text:style-name="definitie">
                    <text:p text:style-name="al">een instelling in de zin van artikel 70 van de Woningwet, die werkzaam is binnen de gemeente Barneveld;</text:p>
                  </text:section>
                </text:section>
                <text:section text:name="definitie-item_id1-3-2-2-1-2-3-26" text:style-name="definitie-item">
                  <text:p text:style-name="li.nr"/>
                  <text:p text:style-name="term">26. Verblijfsgerechtigden:</text:p>
                  <text:section text:name="definitie_id1-3-2-2-1-2-3-26-3" text:style-name="definitie">
                    <text:p text:style-name="al">vreemdelingen (statushouders en vluchtelingen) die in Nederland op grond van de Vreemdelingenwet als vluchteling zijn toegelaten, dan wel om klemmende in de persoon gelegen redenen, verband houdende met omstandigheden in hun land van herkomst, in het bezit zijn gesteld van een verblijfsvergunning;</text:p>
                  </text:section>
                </text:section>
                <text:section text:name="definitie-item_id1-3-2-2-1-2-3-27" text:style-name="definitie-item">
                  <text:p text:style-name="li.nr"/>
                  <text:p text:style-name="term">27. Verordening:</text:p>
                  <text:section text:name="definitie_id1-3-2-2-1-2-3-27-3" text:style-name="definitie">
                    <text:p text:style-name="al">de Huisvestingsverordening 2015 gemeente Barneveld;</text:p>
                  </text:section>
                </text:section>
                <text:section text:name="definitie-item_id1-3-2-2-1-2-3-28" text:style-name="definitie-item">
                  <text:p text:style-name="li.nr"/>
                  <text:p text:style-name="term">28. Wet:</text:p>
                  <text:section text:name="definitie_id1-3-2-2-1-2-3-28-3" text:style-name="definitie">
                    <text:p text:style-name="al">de Huisvestingswet 2014;</text:p>
                  </text:section>
                </text:section>
                <text:section text:name="definitie-item_id1-3-2-2-1-2-3-29" text:style-name="definitie-item">
                  <text:p text:style-name="li.nr"/>
                  <text:p text:style-name="term">29. Woningzoekende:</text:p>
                  <text:section text:name="definitie_id1-3-2-2-1-2-3-29-3" text:style-name="definitie">
                    <text:p text:style-name="al">perso(o)n(en) op zoek naar (andere) zelfstandige woonruimte en die zijn ingeschreven in het inschrijfsysteem als bedoeld in artikel 4 van deze verordening;</text:p>
                  </text:section>
                </text:section>
                <text:section text:name="definitie-item_id1-3-2-2-1-2-3-30" text:style-name="definitie-item">
                  <text:p text:style-name="li.nr"/>
                  <text:p text:style-name="term">30. Woonruimteverdeelsysteem:</text:p>
                  <text:section text:name="definitie_id1-3-2-2-1-2-3-30-3" text:style-name="definitie">
                    <text:p text:style-name="al">systematiek die bepaalt welke volgorde wordt gehanteerd voor woningzoekenden die hun belangstelling kenbaar hebben gemaakt voor een aangeboden woonruimte en die voor de huur van die woonruimte in aanmerking komen: in Barneveld is dit momenteel het aanbodmodel;</text:p>
                  </text:section>
                </text:section>
                <text:section text:name="definitie-item_id1-3-2-2-1-2-3-31" text:style-name="definitie-item">
                  <text:p text:style-name="li.nr"/>
                  <text:p text:style-name="term">31. Woonruimte:</text:p>
                  <text:section text:name="definitie_id1-3-2-2-1-2-3-31-3" text:style-name="definitie">
                    <text:p text:style-name="al">het daaromtrent in artikel 1, lid 1i van de wet bepaalde.</text:p>
                  </text:section>
                </text:section>
              </text:section>
            </text:section>
            <text:p text:style-name="hoofdstuk_bottom"/>
          </text:section>
          <text:section text:name="hoofdstuk_id1-3-2-2-2" text:style-name="hoofdstuk">
            <text:p text:style-name="hoofdstuk_kop"><text:span text:style-name="label">HOOFDSTUK</text:span> <text:span text:style-name="nr">2.</text:span> De vergunningsplichtige voorraad</text:p>
            <text:section text:name="artikel_id1-3-2-2-2-2" text:style-name="artikel">
              <text:p text:style-name="artikel_kop_titel"><text:span text:style-name="artikel_kop_label">Artikel</text:span> <text:span text:style-name="artikel_kop_nr">2.</text:span> Aanwijzing vergunningsplichtige woonruimte</text:p>
              <text:p text:style-name="al">De volgende categorieën goedkope woonruimte mogen enkel voor bewoning in gebruik worden gegeven als daarvoor een huisvestingsvergunning is verleend:</text:p>
              <text:list text:style-name="id1-3-2-2-2-2-3">
                <text:list-item text:style-override="id1-3-2-2-2-2-3-1">
                  <text:number>1.</text:number>
                  <text:p text:style-name="al">Zelfstandige woonruimten in eigendom van toegelaten instellingen met een huurprijs beneden de huurliberalisatiegrens zoals verwoord in de MG-Circulaire.</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huishoudensinkomen zoals dit wordt verwoord in de MG-circulaire zoals die jaarlijks door het Ministerie van Binnenlandse Zaken en Koninkrijkrelaties wordt gepubliceerd, met de Wet op de huurtoeslag als juridische grondslag;</text:p>
                </text:list-item>
                <text:list-item text:style-override="id1-3-2-2-2-3-3-2">
                  <text:number>b.</text:number>
                  <text:p text:style-name="al">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B&amp;W heeft de vergunningverlening voor de vergunningsplichtige huurvoorraad gemandateerd aan de in de gemeente werkzame toegelaten instellingen.</text:p>
                </text:list-item>
                <text:list-item text:style-override="id1-3-2-2-2-4-3">
                  <text:number>2.</text:number>
                  <text:p text:style-name="al">Met de ondertekeningen van het huurcontract wordt automatisch voldaan aan de door de gemeente gestelde voorwaarden en wordt de huisvestingsvergunning geacht te zijn verleend.</text:p>
                </text:list-item>
                <text:list-item text:style-override="id1-3-2-2-2-4-4">
                  <text:number>3.</text:number>
                  <text:p text:style-name="al">Een besluit tot het niet aanbieden van een huurcontract impliceert weigering huisvestingsvergunning en wordt – indien gewenst - schriftelijk gemotiveerd.</text:p>
                </text:list-item>
                <text:list-item text:style-override="id1-3-2-2-2-4-5">
                  <text:number>4.</text:number>
                  <text:p text:style-name="al">Voor het verstrekken van een huisvestingsvergunning worden geen leges gehev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Barneveld werkzame toegelaten instellingen dragen in het kader van deze verordening zorg voor het aanleggen en bijhouden van een uniform inschrijfsysteem van woningzoekenden.</text:p>
                </text:list-item>
                <text:list-item text:style-override="id1-3-2-2-3-2-3">
                  <text:number>2.</text:number>
                  <text:p text:style-name="al">Zij stellen regels op over de wijze van (betaling voor) inschrijving, registratie van gegevens, opschorting en einde van de inschrijving.</text:p>
                </text:list-item>
                <text:list-item text:style-override="id1-3-2-2-3-2-4">
                  <text:number>3.</text:number>
                  <text:p text:style-name="al">De woningzoekende ontvangt een bewijs van inschrijving van de toegelaten instelling. </text:p>
                </text:list-item>
              </text:list>
            </text:section>
            <text:section text:name="artikel_id1-3-2-2-3-3" text:style-name="artikel">
              <text:p text:style-name="artikel_kop_titel"><text:span text:style-name="artikel_kop_label">Artikel</text:span> <text:span text:style-name="artikel_kop_nr">6.</text:span> Aanbod van huurwoningen</text:p>
              <text:p text:style-name="al">Woonruimten die voor verhuur beschikbaar komen, kunnen door de toegelaten instelling aan woningzoekenden worden aangeboden door middel van een aanbodmodel, een lotingmodel of een optiemodel.</text:p>
            </text:section>
            <text:section text:name="artikel_id1-3-2-2-3-4" text:style-name="artikel">
              <text:p text:style-name="artikel_kop_titel"><text:span text:style-name="artikel_kop_label">Artikel</text:span> <text:span text:style-name="artikel_kop_nr">7.</text:span> Voorrang bij woonruimte van een bepaalde prijs</text:p>
              <text:list text:style-name="id1-3-2-2-3-4-2">
                <text:list-item text:style-override="id1-3-2-2-3-4-2">
                  <text:number> 1. </text:number>
                  <text:p text:style-name="al">Bij de toewijzing van woonruimte van een bepaalde huurprijs hanteert de toegelaten instelling de wet- en regelgeving zoals die door het Rijk in dezen wordt opgelegd. </text:p>
                </text:list-item>
              </text:list>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
                  <text:number>1.</text:number>
                  <text:p text:style-name="al">Woningen waaraan voorzieningen zijn getroffen op grond van de Wmo met een hogere waarde dan € 15.000 worden niet eerder opnieuw verhuurd dan nadat de toegelaten instelling het vrijkomen van de woning heeft gemeld bij de gemeente en de gemeente heeft verklaard er geen bezwaar tegen te hebben dat de woning via de gebruikelijke wijze (via het digitale platform ‘Huiswaarts.nu) opnieuw aangeboden wordt voor verhuur;</text:p>
                </text:list-item>
                <text:list-item text:style-override="id1-3-2-2-3-5-3">
                  <text:number>2.</text:number>
                  <text:p text:style-name="al">In potentie kan woonruimte die voldoet aan het in het vorige lid genoemde criterium in aanmerking komen voor directe bemiddeling (art. 36); </text:p>
                </text:list-item>
                <text:list-item text:style-override="id1-3-2-2-3-5-4">
                  <text:number>3.</text:number>
                  <text:p text:style-name="al">De reactietermijn voor de gemeente voor de in lid 1 genoemde woningen is maximaal 6 maanden; </text:p>
                </text:list-item>
              </text:list>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
                  <text:number>1.</text:number>
                  <text:p text:style-name="al">De gemeente en de toegelaten instelling spannen zich in om – voor zover rechtens mogelijk – de verhuur van de woningen genoemd in artikel 8. lid 1 te verbinden aan het daadwerkelijk gebruik door personen met een desbetreffende Wmo-indicatie;</text:p>
                </text:list-item>
                <text:list-item text:style-override="id1-3-2-2-3-6-3">
                  <text:number>2.</text:number>
                  <text:p text:style-name="al">De toegelaten instelling en de gemeente zullen zich pas op lid 1 van dit artikel beroepen als een nieuwe bewoner met indicatie voor de woning beschikbaar is en de zittende huurder passend vervangende woonruimte kan worden aangeboden.</text:p>
                </text:list-item>
              </text:list>
            </text:section>
            <text:section text:name="artikel_id1-3-2-2-3-7" text:style-name="artikel">
              <text:p text:style-name="artikel_kop_titel"><text:span text:style-name="artikel_kop_label">Artikel</text:span> <text:span text:style-name="artikel_kop_nr">10.</text:span> Voorrang bij woonruimte van een bepaalde omvang</text:p>
              <text:p text:style-name="al">Eengezinswoningen met drie slaapkamers of meer kunnen met voorrang worden verhuurd aan huishoudens van ten minste vijf personen.</text:p>
            </text:section>
            <text:section text:name="artikel_id1-3-2-2-3-8" text:style-name="artikel">
              <text:p text:style-name="artikel_kop_titel"><text:span text:style-name="artikel_kop_label">Artikel</text:span> <text:span text:style-name="artikel_kop_nr">11.</text:span> Woonzorginstellingen – beschermd wonen – woongroepen</text:p>
              <text:list text:style-name="id1-3-2-2-3-8-2">
                <text:list-item text:style-override="id1-3-2-2-3-8-2">
                  <text:number>1.</text:number>
                  <text:p text:style-name="al">De in bijlage 1 van deze verordening gevoegde lijst van instellingen en woongroepen zijn niet verplicht vrijgekomen woonruimte aan te bieden via het digitale platform ‘Huiswaarts.nu’;</text:p>
                </text:list-item>
                <text:list-item text:style-override="id1-3-2-2-3-8-3">
                  <text:number>2.</text:number>
                  <text:p text:style-name="al">Tussentijdse mutaties vallen tijdelijk onder artikel 17 ‘Experimentbepaling’.</text:p>
                </text:list-item>
                <text:list-item text:style-override="id1-3-2-2-3-8-4">
                  <text:number>3.</text:number>
                  <text:p text:style-name="al">Voor (toekomstige) huurders gelden de bepalingen zoals die zijn verwoord in artikel 2 van deze verordening.</text:p>
                </text:list-item>
              </text:list>
            </text:section>
            <text:section text:name="artikel_id1-3-2-2-3-9" text:style-name="artikel">
              <text:p text:style-name="artikel_kop_titel"><text:span text:style-name="artikel_kop_label">Artikel</text:span> <text:span text:style-name="artikel_kop_nr">12.</text:span> Voorrang bij op basis van herstructurering</text:p>
              <text:list text:style-name="id1-3-2-2-3-9-2">
                <text:list-item text:style-override="id1-3-2-2-3-9-2">
                  <text:number>1.</text:number>
                  <text:p text:style-name="al">Herstructureringskandidaten uit Barneveld, dat wil zeggen mensen die vanwege sloop of ingrijpende renovatie (tijdelijk) hun woning moeten verlaten, krijgen voorrang binnen de gemeente Barneveld;</text:p>
                </text:list-item>
                <text:list-item text:style-override="id1-3-2-2-3-9-3">
                  <text:number>2.</text:number>
                  <text:p text:style-name="al">De voorrangsverklaring is alleen van toepassing op de legale hoofdbewoner(s) van het pand;</text:p>
                </text:list-item>
                <text:list-item text:style-override="id1-3-2-2-3-9-4">
                  <text:number>3.</text:number>
                  <text:p text:style-name="al">Indien nodig kan er directe bemiddeling plaatsvinden door de toegelaten instelling;</text:p>
                </text:list-item>
                <text:list-item text:style-override="id1-3-2-2-3-9-5">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list text:style-name="id1-3-2-2-3-10-2">
                <text:list-item text:style-override="id1-3-2-2-3-10-2">
                  <text:number> 1. </text:number>
                  <text:p text:style-name="al">Van de in artikel 2 aangewezen categorieën woonruimte kan maximaal 50%van hetaanbod met voorrang worden toegewezen aan woningzoekenden die economisch of maatschappelijk gebonden zijn aan de regio FoodValley.</text:p>
                </text:list-item>
              </text:list>
            </text:section>
            <text:section text:name="artikel_id1-3-2-2-3-11" text:style-name="artikel">
              <text:p text:style-name="artikel_kop_titel"><text:span text:style-name="artikel_kop_label">Artikel</text:span> <text:span text:style-name="artikel_kop_nr">14.</text:span> Lokale voorrang bij economische of maatschappelijke binding</text:p>
              <text:list text:style-name="id1-3-2-2-3-11-2">
                <text:list-item text:style-override="id1-3-2-2-3-11-2">
                  <text:number>1.</text:number>
                  <text:p text:style-name="al">Van de in het vorige artikel aangewezen categorieën woonruimte kan maximaal 50% van het aanbod met voorrang worden toegewezen aan woningzoekenden die economisch of maatschappelijk gebonden zijn aan de desbetreffende kern.</text:p>
                </text:list-item>
                <text:list-item text:style-override="id1-3-2-2-3-11-3">
                  <text:number>2.</text:number>
                  <text:p text:style-name="al">Voor woningen die aangeboden worden in de kernen Garderen, Stroe, Kootwijkerbroek, Terschuur, Zwartebroek en De Glind geldt standaard het lokale voorrangscriterium.</text:p>
                </text:list-item>
                <text:list-item text:style-override="id1-3-2-2-3-11-4">
                  <text:number>3.</text:number>
                  <text:p text:style-name="al">De voorrangscriteria kunnen niet meer van toepassing worden verklaard als de wettelijke percentages zijn bereikt.</text:p>
                </text:list-item>
              </text:list>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
                  <text:number>1.</text:number>
                  <text:p text:style-name="al">Als er meerdere woningzoekenden in aanmerking komen voor een woning, dan wordt in principe de volgende volgordecriteria gehanteerd:</text:p>
                  <text:list text:style-name="id1-3-2-2-3-12-2-3">
                    <text:list-item text:style-override="id1-3-2-2-3-12-2-3-1">
                      <text:number>a.</text:number>
                      <text:p text:style-name="al">Voorrang op basis van herstructurering;</text:p>
                    </text:list-item>
                    <text:list-item text:style-override="id1-3-2-2-3-12-2-3-2">
                      <text:number>b.</text:number>
                      <text:p text:style-name="al">Voorrang bij woonruimte van een bepaalde omvang (mits in de advertentie aangegeven);</text:p>
                    </text:list-item>
                    <text:list-item text:style-override="id1-3-2-2-3-12-2-3-3">
                      <text:number>c.</text:number>
                      <text:p text:style-name="al">Voorrang bij lokale binding (mits in de advertentie aangeven);</text:p>
                    </text:list-item>
                    <text:list-item text:style-override="id1-3-2-2-3-12-2-3-4">
                      <text:number>d.</text:number>
                      <text:p text:style-name="al">Voorrang bij regionale binding (mits in de advertentie aangegeven);</text:p>
                    </text:list-item>
                    <text:list-item text:style-override="id1-3-2-2-3-12-2-3-5">
                      <text:number>e.</text:number>
                      <text:p text:style-name="al">Inschrijftijd.</text:p>
                    </text:list-item>
                  </text:list>
                </text:list-item>
                <text:list-item text:style-override="id1-3-2-2-3-12-3">
                  <text:number>2.</text:number>
                  <text:p text:style-name="al">Voor woningtoewijzingen (ongeacht voorrangsbepalingen) geldt dat de woningzoekende een passend inkomen moet hebben als genoemd in artikelen 3 en 7. </text:p>
                </text:list-item>
                <text:list-item text:style-override="id1-3-2-2-3-12-4">
                  <text:number>3.</text:number>
                  <text:p text:style-name="al">Indien er meerdere personen uit dezelfde voorrangscategorie op een woning reageren dan heeft de persoon met de langste inschrijftijd de meeste rechten. Personen met een beschikking voor urgentie vallen buiten het aanbodmodel en worden direct bemiddeld.</text:p>
                </text:list-item>
                <text:list-item text:style-override="id1-3-2-2-3-12-5">
                  <text:number>4.</text:number>
                  <text:p text:style-name="al">Uitzonderingen op lid 3 zijn de kandidaten die voorrang hebben op basis van herstructurering. Bij deze kandidaten is de woonduur leidend.</text:p>
                </text:list-item>
              </text:list>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2 bepaalde de huisvestingsvergunning verleend als de woonruimte door de eigenaar overeenkomstig de in het tweede en derde lid weergegeven procedure maximaal 2 keer vruchteloos is aangeboden aan de woningzoekenden die ingevolge artikel 3 voor die woonruimte in aanmerking komen.</text:p>
            </text:section>
            <text:section text:name="artikel_id1-3-2-2-3-14" text:style-name="artikel">
              <text:p text:style-name="artikel_kop_titel"><text:span text:style-name="artikel_kop_label">Artikel</text:span> <text:span text:style-name="artikel_kop_nr">17.</text:span> Experimentbepaling</text:p>
              <text:list text:style-name="id1-3-2-2-3-14-2">
                <text:list-item text:style-override="id1-3-2-2-3-14-2">
                  <text:number>1.</text:number>
                  <text:p text:style-name="al">B&amp;W kan, indien de toegelaten instelling daarom verzoekt, tijdelijk ontheffing verlenen van de toewijzingscriteria in deze verordening voor een beperkt deel van de woningvoorraad;</text:p>
                </text:list-item>
                <text:list-item text:style-override="id1-3-2-2-3-14-3">
                  <text:number>2.</text:number>
                  <text:p text:style-name="al">De in het vorige lid genoemde afwijkingsmogelijkheid kan worden toegepast voor het uitvoeren van experimenten of het passend huisvesten (bemiddelen) van bijzondere doelgroepen.</text:p>
                </text:list-item>
                <text:list-item text:style-override="id1-3-2-2-3-14-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section text:name="artikel_id1-3-2-2-3-15" text:style-name="artikel">
              <text:p text:style-name="artikel_kop_titel"><text:span text:style-name="artikel_kop_label">Artikel</text:span> <text:span text:style-name="artikel_kop_nr">18.</text:span> Bijzondere bemiddeling</text:p>
              <text:list text:style-name="id1-3-2-2-3-15-2">
                <text:list-item text:style-override="id1-3-2-2-3-15-2">
                  <text:number>1.</text:number>
                  <text:p text:style-name="al">Voor de huisvesting van mensen uit een kwetsbare doelgroep (o.a. GGZ en OGGZ) van instellingen waar de Woningstichting Barneveld afspraken mee heeft, stelt de woningstichting jaarlijks 5 woningen beschikbaar.</text:p>
                </text:list-item>
                <text:list-item text:style-override="id1-3-2-2-3-15-3">
                  <text:number>2.</text:number>
                  <text:p text:style-name="al">De woningen die vrijkomen op de Columbusstraat worden door de Woningstichting Barneveld met voorrang verhuurd aan mensen met een Molukse afkomst.</text:p>
                </text:list-item>
              </text:list>
            </text:section>
            <text:p text:style-name="hoofdstuk_bottom"/>
          </text:section>
          <text:section text:name="hoofdstuk_id1-3-2-2-4" text:style-name="hoofdstuk">
            <text:p text:style-name="hoofdstuk_kop"><text:span text:style-name="label">HOOFDSTUK</text:span> <text:span text:style-name="nr">4.</text:span> Wettelijke Urgentie</text:p>
            <text:section text:name="artikel_id1-3-2-2-4-2" text:style-name="artikel">
              <text:p text:style-name="artikel_kop_titel"><text:span text:style-name="artikel_kop_label">Artikel</text:span> <text:span text:style-name="artikel_kop_nr">19.</text:span> Urgentiecategorieën</text:p>
              <text:list text:style-name="id1-3-2-2-4-2-2">
                <text:list-item text:style-override="id1-3-2-2-4-2-2">
                  <text:number>1.</text:number>
                  <text:p text:style-name="al">In aansluiting op het bepaalde in de Huisvestingswet zijn er drie verplichte urgentiecategorieën:</text:p>
                  <text:list text:style-name="id1-3-2-2-4-2-2-3">
                    <text:list-item text:style-override="id1-3-2-2-4-2-2-3-1">
                      <text:number>a.</text:number>
                      <text:p text:style-name="al">de vergunninghouders als bedoeld in artikel 1, lid 1, sub g van de Wet;</text:p>
                    </text:list-item>
                    <text:list-item text:style-override="id1-3-2-2-4-2-2-3-2">
                      <text:number>b.</text:number>
                      <text:p text:style-name="al">woningzoekenden die verblijven in een voorziening voor tijdelijke opvang voor personen die hun woning hebben moeten verlaten in verband met relationele problemen of geweld;</text:p>
                    </text:list-item>
                    <text:list-item text:style-override="id1-3-2-2-4-2-2-3-3">
                      <text:number>c.</text:number>
                      <text:p text:style-name="al">woningzoekenden die mantelzorg verlenen of ontvangen. </text:p>
                    </text:list-item>
                  </text:list>
                </text:list-item>
              </text:list>
            </text:section>
            <text:section text:name="artikel_id1-3-2-2-4-3" text:style-name="artikel">
              <text:p text:style-name="artikel_kop_titel"><text:span text:style-name="artikel_kop_label">Artikel</text:span> <text:span text:style-name="artikel_kop_nr">20.</text:span> Aanvullende bepaling met betrekking tot urgentie voor vergunninghouders</text:p>
              <text:p text:style-name="al">Woningzoekenden die verblijven in een tijdelijke opvangvoorziening en een verblijfsvergunning hebben ontvangen, zijn wettelijke urgent op grond van de halfjaarlijkse rijkstaakstelling voor de gemeente Barneveld.</text:p>
            </text:section>
            <text:section text:name="artikel_id1-3-2-2-4-4" text:style-name="artikel">
              <text:p text:style-name="artikel_kop_titel"><text:span text:style-name="artikel_kop_label">Artikel</text:span> <text:span text:style-name="artikel_kop_nr">21.</text:span> Aanvullende bepalingen met betrekking tot urgentie op basis van een verblijf in een tijdelijke opvangvoorziening</text:p>
              <text:list text:style-name="id1-3-2-2-4-4-2">
                <text:list-item text:style-override="id1-3-2-2-4-4-2">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4-4-3">
                  <text:number>2.</text:number>
                  <text:p text:style-name="al">De aanvraag voor een urgentie wordt ingediend bij B&amp;W en gaat in ieder geval vergezeld van een gefundeerd advies van de regionale aanbieder van een dergelijke opvang waarom huisvesting in Barneveld noodzakelijk is. </text:p>
                </text:list-item>
              </text:list>
            </text:section>
            <text:section text:name="artikel_id1-3-2-2-4-5" text:style-name="artikel">
              <text:p text:style-name="artikel_kop_titel"><text:span text:style-name="artikel_kop_label">Artikel</text:span> <text:span text:style-name="artikel_kop_nr">22.</text:span> Aanvullende bepalingen met betrekking tot het ontvangen/verlenen van mantelzorg</text:p>
              <text:list text:style-name="id1-3-2-2-4-5-2">
                <text:list-item text:style-override="id1-3-2-2-4-5-2">
                  <text:number>1.</text:number>
                  <text:p text:style-name="al">De aanvraag voor een urgentie voor de (ontvanger van) mantelzorg(er), ook als deze niet aan de wettelijke toelatingseisen van de regio voldoen, die in verband met mantelzorg als bedoeld in art. 1, lid. 19, dringend woonruimte nodig hebben, wordt ingediend bij B&amp;W.</text:p>
                </text:list-item>
                <text:list-item text:style-override="id1-3-2-2-4-5-3">
                  <text:number>2.</text:number>
                  <text:p text:style-name="al">B&amp;W kan hierover een advies aanvragen bij het in art. 30 genoemde adviesorgaan. </text:p>
                </text:list-item>
                <text:list-item text:style-override="id1-3-2-2-4-5-4">
                  <text:number>3.</text:number>
                  <text:p text:style-name="al">De vervangende huisvesting moet een wezenlijke bijdrage leveren aan de taakverlichting van de mantelzorger;</text:p>
                </text:list-item>
              </text:list>
            </text:section>
            <text:section text:name="artikel_id1-3-2-2-4-6" text:style-name="artikel">
              <text:p text:style-name="artikel_kop_titel"><text:span text:style-name="artikel_kop_label">Artikel</text:span> <text:span text:style-name="artikel_kop_nr">23.</text:span> Leges</text:p>
              <text:p text:style-name="al">Voor het in behandeling nemen van een aanvraag voor een wettelijke urgentie op grond van artikel 19 worden geen leges geheven.</text:p>
            </text:section>
            <text:p text:style-name="hoofdstuk_bottom"/>
          </text:section>
          <text:section text:name="hoofdstuk_id1-3-2-2-5" text:style-name="hoofdstuk">
            <text:p text:style-name="hoofdstuk_kop"><text:span text:style-name="label">HOOFDSTUK</text:span> <text:span text:style-name="nr">5.</text:span> Lokale Urgentie</text:p>
            <text:section text:name="artikel_id1-3-2-2-5-2" text:style-name="artikel">
              <text:p text:style-name="artikel_kop_titel"><text:span text:style-name="artikel_kop_label">Artikel</text:span> <text:span text:style-name="artikel_kop_nr">24.</text:span> Aanvraag</text:p>
              <text:p text:style-name="al">Degene die dringend behoefte heeft aan (andere) woonruimte, verder te noemen aanvrager, kan B&amp;W verzoeken hem een urgentie te verstrekken.</text:p>
            </text:section>
            <text:section text:name="artikel_id1-3-2-2-5-3" text:style-name="artikel">
              <text:p text:style-name="artikel_kop_titel"><text:span text:style-name="artikel_kop_label">Artikel</text:span> <text:span text:style-name="artikel_kop_nr">25.</text:span> Urgentiecategorieën</text:p>
              <text:p text:style-name="al">Naast de drie wettelijke verplichte urgentiecategorieën, zoals omschreven in hoofdstuk 4, kent de gemeente Barneveld de volgende drie lokale urgentiecategorieën:</text:p>
              <text:list text:style-name="id1-3-2-2-5-3-3">
                <text:list-item text:style-override="id1-3-2-2-5-3-3-1">
                  <text:number>a.</text:number>
                  <text:p text:style-name="al">Sociale urgentie;</text:p>
                </text:list-item>
                <text:list-item text:style-override="id1-3-2-2-5-3-3-2">
                  <text:number>b.</text:number>
                  <text:p text:style-name="al">Financiële urgentie;</text:p>
                </text:list-item>
                <text:list-item text:style-override="id1-3-2-2-5-3-3-3">
                  <text:number>c.</text:number>
                  <text:p text:style-name="al">Medische urgentie.</text:p>
                </text:list-item>
              </text:list>
            </text:section>
            <text:section text:name="artikel_id1-3-2-2-5-4" text:style-name="artikel">
              <text:p text:style-name="artikel_kop_titel"><text:span text:style-name="artikel_kop_label">Artikel</text:span> <text:span text:style-name="artikel_kop_nr">26.</text:span> Afbakening</text:p>
              <text:list text:style-name="id1-3-2-2-5-4-2">
                <text:list-item text:style-override="id1-3-2-2-5-4-2">
                  <text:number>1.</text:number>
                  <text:p text:style-name="al">Om voor urgentie in aanmerking te komen moet de aanvrager in ieder geval aan de volgende criteria voldoen:</text:p>
                  <text:list text:style-name="id1-3-2-2-5-4-2-3">
                    <text:list-item text:style-override="id1-3-2-2-5-4-2-3-1">
                      <text:number>a.</text:number>
                      <text:p text:style-name="al">een aanvrager van urgentie op grond van artikel 25, lid a, b of c moet voorafgaand aan de aanvraag tenminste twee jaar aaneengesloten ingezetene zijn en ingeschreven staan in de Basisregistratie Personen (BRP) van de gemeente Barneveld;</text:p>
                    </text:list-item>
                    <text:list-item text:style-override="id1-3-2-2-5-4-2-3-2">
                      <text:number>b.</text:number>
                      <text:p text:style-name="al">de aanvrager heeft de Nederlandse nationaliteit of beschikt over een geldige verblijfstitel.</text:p>
                    </text:list-item>
                  </text:list>
                </text:list-item>
                <text:list-item text:style-override="id1-3-2-2-5-4-3">
                  <text:number>2.</text:number>
                  <text:p text:style-name="al">Het eerste lid onder a. blijft buiten toepassing indien de aanvrager:</text:p>
                  <text:list text:style-name="id1-3-2-2-5-4-3-3">
                    <text:list-item text:style-override="id1-3-2-2-5-4-3-3-1">
                      <text:number>a.</text:number>
                      <text:p text:style-name="al">behoort tot de OGGZ-doelgroep en</text:p>
                    </text:list-item>
                    <text:list-item text:style-override="id1-3-2-2-5-4-3-3-2">
                      <text:number>b.</text:number>
                      <text:p text:style-name="al">in de vijf jaar voorafgaand aan de aanvraag niet eerder urgentie heeft verkregen door toepassing van dit lid en/of artikel 33 vierde lid van de beleidsregels.</text:p>
                    </text:list-item>
                  </text:list>
                </text:list-item>
              </text:list>
            </text:section>
            <text:section text:name="artikel_id1-3-2-2-5-5" text:style-name="artikel">
              <text:p text:style-name="artikel_kop_titel"><text:span text:style-name="artikel_kop_label">Artikel</text:span> <text:span text:style-name="artikel_kop_nr">27.</text:span> Leges</text:p>
              <text:p text:style-name="al">Voor het in behandeling nemen van een aanvraag voor een urgentie op grond van artikel 25 worden leges geheven.</text:p>
            </text:section>
            <text:section text:name="artikel_id1-3-2-2-5-6" text:style-name="artikel">
              <text:p text:style-name="artikel_kop_titel"><text:span text:style-name="artikel_kop_label">Artikel</text:span> <text:span text:style-name="artikel_kop_nr">28.</text:span> Bewijsstukken</text:p>
              <text:list text:style-name="id1-3-2-2-5-6-2">
                <text:list-item text:style-override="id1-3-2-2-5-6-2">
                  <text:number>1.</text:number>
                  <text:p text:style-name="al">De aanvraag voor een urgentie wordt ingediend bij B&amp;W en gaat in ieder geval vergezeld van de volgende bewijsstukken met betrekking tot:</text:p>
                  <text:list text:style-name="id1-3-2-2-5-6-2-3">
                    <text:list-item text:style-override="id1-3-2-2-5-6-2-3-1">
                      <text:number>a.</text:number>
                      <text:p text:style-name="al">het aantal woningen waar via Huiswaarts.nu op is gereageerd;</text:p>
                    </text:list-item>
                    <text:list-item text:style-override="id1-3-2-2-5-6-2-3-2">
                      <text:number>b.</text:number>
                      <text:p text:style-name="al">overige inspanningen om zelf in woonruimte te voorzien;</text:p>
                    </text:list-item>
                    <text:list-item text:style-override="id1-3-2-2-5-6-2-3-3">
                      <text:number>c.</text:number>
                      <text:p text:style-name="al">het belastbare jaarinkomen en het vermogen in het jaar voorafgaand aan de aanvraag;</text:p>
                    </text:list-item>
                    <text:list-item text:style-override="id1-3-2-2-5-6-2-3-4">
                      <text:number>d.</text:number>
                      <text:p text:style-name="al">huurovereenkomst, koopovereenkomst of gedoogverklaring;</text:p>
                    </text:list-item>
                  </text:list>
                </text:list-item>
                <text:list-item text:style-override="id1-3-2-2-5-6-3">
                  <text:number>2.</text:number>
                  <text:p text:style-name="al">Bij echtscheiding, verbreking samenwoning, of geregistreerd partnerschap worden bewijsstukken overlegd met betrekking tot:</text:p>
                  <text:list text:style-name="id1-3-2-2-5-6-3-3">
                    <text:list-item text:style-override="id1-3-2-2-5-6-3-3-1">
                      <text:number>a.</text:number>
                      <text:p text:style-name="al">relevante stukken over de echt- en boedelscheiding, alimentatie en gezag over kinderen;</text:p>
                    </text:list-item>
                    <text:list-item text:style-override="id1-3-2-2-5-6-3-3-2">
                      <text:number>b.</text:number>
                      <text:p text:style-name="al">bewijs waaruit blijkt dat de aanvrager geen aanspraak kan maken op de voorheen gezamenlijk bewoonde woning.</text:p>
                    </text:list-item>
                  </text:list>
                </text:list-item>
              </text:list>
            </text:section>
            <text:section text:name="artikel_id1-3-2-2-5-7" text:style-name="artikel">
              <text:p text:style-name="artikel_kop_titel"><text:span text:style-name="artikel_kop_label">Artikel</text:span> <text:span text:style-name="artikel_kop_nr">29.</text:span> Algemene bepalingen over urgenties</text:p>
              <text:p text:style-name="al">Bij de behandeling van de aanvraag moet vastgesteld worden dat:</text:p>
              <text:list text:style-name="id1-3-2-2-5-7-3">
                <text:list-item text:style-override="id1-3-2-2-5-7-3-1">
                  <text:number>a.</text:number>
                  <text:p text:style-name="al">de aanvrager niet in staat kan worden geacht om zelf binnen zes maanden in woonruimte te voorzien en;</text:p>
                </text:list-item>
                <text:list-item text:style-override="id1-3-2-2-5-7-3-2">
                  <text:number>b.</text:number>
                  <text:p text:style-name="al">de woonproblemen aantoonbare gevolgen hebben voor het functioneren van de aanvrager en dat de toewijzing van een (andere) woning in Barneveld een substantiële bijdrage levert aan de oplossing van de woonproblemen en;</text:p>
                </text:list-item>
                <text:list-item text:style-override="id1-3-2-2-5-7-3-3">
                  <text:number>c.</text:number>
                  <text:p text:style-name="al">de aanvrager kan aantonen dat een maximale eigen inspanning is geleverd om zelf een passende woning te vinden.</text:p>
                </text:list-item>
              </text:list>
            </text:section>
            <text:section text:name="artikel_id1-3-2-2-5-8" text:style-name="artikel">
              <text:p text:style-name="artikel_kop_titel"><text:span text:style-name="artikel_kop_label">Artikel</text:span> <text:span text:style-name="artikel_kop_nr">30.</text:span> Advisering door adviesorgaan</text:p>
              <text:p text:style-name="al">Na ontvangst van de aanvraag kan er advies worden gevraagd aan het adviesorgaan wanneer de problemen niet primair veroorzaakt worden door de uitsluitingsgronden uit artikel 33 en er wordt voldaan aan artikel 29 van deze huisvestingsverordening. Er wordt aan het adviesorgaan verzocht om te beoordelen of er sprake is van een dringende behoefte aan een andere woning op basis waarvan een sociale, medische of financiële urgentie verleend kan worden. Het uitgebrachte advies wordt door B&amp;W meegewogen in haar besluit.</text:p>
            </text:section>
            <text:section text:name="artikel_id1-3-2-2-5-9" text:style-name="artikel">
              <text:p text:style-name="artikel_kop_titel"><text:span text:style-name="artikel_kop_label">Artikel</text:span> <text:span text:style-name="artikel_kop_nr">31.</text:span> Aanvullende bepalingen met betrekking tot sociale urgentie</text:p>
              <text:list text:style-name="id1-3-2-2-5-9-2">
                <text:list-item text:style-override="id1-3-2-2-5-9-2">
                  <text:number> 1. </text:number>
                  <text:p text:style-name="al">Er is sprake van een sociale urgentie in geval van een acute, onvoorziene en niet verwijtbare noodsituatie of dreigende dakloosheid, veelal gecombineerd met andere (psychosociale) aspecten.</text:p>
                </text:list-item>
                <text:list-item text:style-override="id1-3-2-2-5-9-3">
                  <text:number> 2. </text:number>
                  <text:p text:style-name="al">Er wordt bij echtscheiding, verbreking samenwoning of verbreking geregistreerd partnerschap geen urgentie verleend, tenzij er sprake is van de situatie als bedoeld in het eerste lid én tevens aan alle volgende aanvullende voorwaarde wordt voldaan:</text:p>
                  <text:list text:style-name="id1-3-2-2-5-9-3-3">
                    <text:list-item text:style-override="id1-3-2-2-5-9-3-3-1">
                      <text:number>a.</text:number>
                      <text:p text:style-name="al">er is sprake van aantoonbare zorg voor een of meer minderjarige kinderen, welke zorg niet (al dan niet tijdelijk) door een ander opgevangen kan worden en:</text:p>
                    </text:list-item>
                    <text:list-item text:style-override="id1-3-2-2-5-9-3-3-2">
                      <text:number>b.</text:number>
                      <text:p text:style-name="al">aanvrager heeft niet vrijwillig een woning verlaten en;</text:p>
                    </text:list-item>
                    <text:list-item text:style-override="id1-3-2-2-5-9-3-3-3">
                      <text:number>c.</text:number>
                      <text:p text:style-name="al">de aanvrager kan geen aanspraak maken op de woning waaruit men wil vertrekken.</text:p>
                    </text:list-item>
                  </text:list>
                  <text:p text:style-name="al">Bovendien kan slechts één van de scheidende partijen in aanmerking komen voor urgentie.</text:p>
                </text:list-item>
                <text:list-item text:style-override="id1-3-2-2-5-9-4">
                  <text:number> 3. </text:number>
                  <text:p text:style-name="al">Bij een aanvrager kunnen uit het onderzoek specifieke omstandigheden blijken, die mee kunnen wegen voor het verlenen van urgentie. Die specifieke omstandigheden zijn;</text:p>
                  <text:list text:style-name="id1-3-2-2-5-9-4-3">
                    <text:list-item text:style-override="id1-3-2-2-5-9-4-3-1">
                      <text:number>a.</text:number>
                      <text:p text:style-name="al">angst;</text:p>
                    </text:list-item>
                    <text:list-item text:style-override="id1-3-2-2-5-9-4-3-2">
                      <text:number>b.</text:number>
                      <text:p text:style-name="al">vereenzaming/sociaal isolement;</text:p>
                    </text:list-item>
                    <text:list-item text:style-override="id1-3-2-2-5-9-4-3-3">
                      <text:number>c.</text:number>
                      <text:p text:style-name="al">verwaarlozing door afzwakking van mentale en fysieke functies (bijv. huis- en tuinactiviteiten)</text:p>
                    </text:list-item>
                  </text:list>
                </text:list-item>
              </text:list>
            </text:section>
            <text:section text:name="artikel_id1-3-2-2-5-10" text:style-name="artikel">
              <text:p text:style-name="artikel_kop_titel"><text:span text:style-name="artikel_kop_label">Artikel</text:span> <text:span text:style-name="artikel_kop_nr">32.</text:span> Aanvullende bepalingen met betrekking tot de financiële urgentie</text:p>
              <text:list text:style-name="id1-3-2-2-5-10-2">
                <text:list-item text:style-override="id1-3-2-2-5-10-2">
                  <text:number>1.</text:number>
                  <text:p text:style-name="al">Als door niet verwijtbare omstandigheden de woonlasten voor de huidige huur- dan wel koopwoning niet meer kunnen worden voldaan, kan er sprake zijn van een financiële urgentie.</text:p>
                </text:list-item>
                <text:list-item text:style-override="id1-3-2-2-5-10-3">
                  <text:number>2.</text:number>
                  <text:p text:style-name="al">De omstandigheden in het vorige lid mogen geen gevolg zijn van echtscheiding, verbreking samenwoning of verbreking geregistreerd partnerschap.</text:p>
                </text:list-item>
              </text:list>
            </text:section>
            <text:section text:name="artikel_id1-3-2-2-5-11" text:style-name="artikel">
              <text:p text:style-name="artikel_kop_titel"><text:span text:style-name="artikel_kop_label">Artikel</text:span> <text:span text:style-name="artikel_kop_nr">33.</text:span> Aanvullende bepalingen met betrekking tot de medische urgentie</text:p>
              <text:list text:style-name="id1-3-2-2-5-11-2">
                <text:list-item text:style-override="id1-3-2-2-5-11-2">
                  <text:number>1.</text:number>
                  <text:p text:style-name="al">Er is sprake van een medische urgentie in geval van ernstige onhoudbare fysieke-, psychiatrische of psychische problematiek en;</text:p>
                  <text:list text:style-name="id1-3-2-2-5-11-2-3">
                    <text:list-item text:style-override="id1-3-2-2-5-11-2-3-1">
                      <text:number>a.</text:number>
                      <text:p text:style-name="al">de vastgestelde problematiek heeft een duidelijke relatie met de woonsituatie in de huidige woning en;</text:p>
                    </text:list-item>
                    <text:list-item text:style-override="id1-3-2-2-5-11-2-3-2">
                      <text:number>b.</text:number>
                      <text:p text:style-name="al">de vastgestelde problematiek heeft een chronisch karakter en;</text:p>
                    </text:list-item>
                    <text:list-item text:style-override="id1-3-2-2-5-11-2-3-3">
                      <text:number>c.</text:number>
                      <text:p text:style-name="al">er is sprake van ernstige hinder of belemmering en voor het functioneren in de woning.</text:p>
                    </text:list-item>
                  </text:list>
                </text:list-item>
                <text:list-item text:style-override="id1-3-2-2-5-11-3">
                  <text:number>2.</text:number>
                  <text:p text:style-name="al">Indien in het kader van de Wet maatschappelijke ondersteuning een verhuisindicatie is gegeven kan deze gelden als medische urgentie wanneer ook aan de urgentiecriteria zoals genoemd in het eerste lid onder sub a, b en c is voldaan. </text:p>
                </text:list-item>
              </text:list>
            </text:section>
            <text:section text:name="artikel_id1-3-2-2-5-12" text:style-name="artikel">
              <text:p text:style-name="artikel_kop_titel"><text:span text:style-name="artikel_kop_label">Artikel</text:span> <text:span text:style-name="artikel_kop_nr">34.</text:span> Uitsluitingen</text:p>
              <text:list text:style-name="id1-3-2-2-5-12-2">
                <text:list-item text:style-override="id1-3-2-2-5-12-2">
                  <text:number>1.</text:number>
                  <text:p text:style-name="al">Er wordt geen urgentie verleend indien op basis van leeftijd, gezinssituatie of woonsituatie te voorzien was dat een nieuwe woning noodzakelijk zou worden en er geen sprake is van een onverwacht optredende noodsituatie. De beoordeling wordt afgestemd op het individuele geval. </text:p>
                </text:list-item>
                <text:list-item text:style-override="id1-3-2-2-5-12-3">
                  <text:number>2.</text:number>
                  <text:p text:style-name="al">Er wordt geen urgentie verleend wanneer de huisvestingsproblematiek primair veroorzaakt wordt door:</text:p>
                  <text:list text:style-name="id1-3-2-2-5-12-3-3">
                    <text:list-item text:style-override="id1-3-2-2-5-12-3-3-1">
                      <text:number>a.</text:number>
                      <text:p text:style-name="al">dreigende dakloosheid door eigen toedoen / woningontruiming;</text:p>
                    </text:list-item>
                    <text:list-item text:style-override="id1-3-2-2-5-12-3-3-2">
                      <text:number>b.</text:number>
                      <text:p text:style-name="al">terugkeer naar gemeente en/of familie na echtscheiding elders;</text:p>
                    </text:list-item>
                    <text:list-item text:style-override="id1-3-2-2-5-12-3-3-3">
                      <text:number>c.</text:number>
                      <text:p text:style-name="al">terugkeer of komst naar de gemeente op medische gronden, tenzij alleen een woning in de gemeente Barneveld als enige oplossing overblijft. De noodzaak moet worden aangetoond door de aanvrager;</text:p>
                    </text:list-item>
                    <text:list-item text:style-override="id1-3-2-2-5-12-3-3-4">
                      <text:number>d.</text:number>
                      <text:p text:style-name="al">inwoning/kamerbewoning;</text:p>
                    </text:list-item>
                    <text:list-item text:style-override="id1-3-2-2-5-12-3-3-5">
                      <text:number>e.</text:number>
                      <text:p text:style-name="al">zwangerschap;</text:p>
                    </text:list-item>
                    <text:list-item text:style-override="id1-3-2-2-5-12-3-3-6">
                      <text:number>f.</text:number>
                      <text:p text:style-name="al">burenruzie/hinder/overlast;</text:p>
                    </text:list-item>
                    <text:list-item text:style-override="id1-3-2-2-5-12-3-3-7">
                      <text:number>g.</text:number>
                      <text:p text:style-name="al">huurschuld of schadevordering woningstichting;</text:p>
                    </text:list-item>
                    <text:list-item text:style-override="id1-3-2-2-5-12-3-3-8">
                      <text:number>h.</text:number>
                      <text:p text:style-name="al">gezins- of familieproblematiek;</text:p>
                    </text:list-item>
                    <text:list-item text:style-override="id1-3-2-2-5-12-3-3-9">
                      <text:number>i.</text:number>
                      <text:p text:style-name="al">gezinshereniging;</text:p>
                    </text:list-item>
                    <text:list-item text:style-override="id1-3-2-2-5-12-3-3-10">
                      <text:number>j.</text:number>
                      <text:p text:style-name="al">maatschappelijke binding;</text:p>
                    </text:list-item>
                    <text:list-item text:style-override="id1-3-2-2-5-12-3-3-11">
                      <text:number>k.</text:number>
                      <text:p text:style-name="al">remigratie</text:p>
                    </text:list-item>
                    <text:list-item text:style-override="id1-3-2-2-5-12-3-3-12">
                      <text:number>l.</text:number>
                      <text:p text:style-name="al">onregelmatige werktijden / reisafstand werk / economische binding;</text:p>
                    </text:list-item>
                    <text:list-item text:style-override="id1-3-2-2-5-12-3-3-13">
                      <text:number>m.</text:number>
                      <text:p text:style-name="al">vrijwillige verlating van een woning;</text:p>
                    </text:list-item>
                    <text:list-item text:style-override="id1-3-2-2-5-12-3-3-14">
                      <text:number>n.</text:number>
                      <text:p text:style-name="al">lange wachttijd reguliere toewijzing n.a.v. reacties via Huiswaarts.nu</text:p>
                    </text:list-item>
                    <text:list-item text:style-override="id1-3-2-2-5-12-3-3-15">
                      <text:number>o.</text:number>
                      <text:p text:style-name="al">terugkeer van detentie</text:p>
                    </text:list-item>
                  </text:list>
                </text:list-item>
                <text:list-item text:style-override="id1-3-2-2-5-12-4">
                  <text:number>3.</text:number>
                  <text:p text:style-name="al">Een combinatie van factoren zoals genoemd in het tweede lid, kan wel aanleiding zijn voor een urgentie. In geval van combinatie van factoren kan urgentie worden toegekend indien de gevolgen van de woonsituatie dermate ernstig zijn dat voortzetten niet van de aanvrager gevergd kan worden. B&amp;W kan ten behoeve van de beoordeling het adviesorgaan om advies vragen.</text:p>
                </text:list-item>
                <text:list-item text:style-override="id1-3-2-2-5-12-5">
                  <text:number>4.</text:number>
                  <text:p text:style-name="al">Het tweede lid onder a., b, en g en h blijven buiten toepassing indien de aanvrager behoort tot de OGGZ-doelgroep.</text:p>
                </text:list-item>
              </text:list>
            </text:section>
            <text:section text:name="artikel_id1-3-2-2-5-13" text:style-name="artikel">
              <text:p text:style-name="artikel_kop_titel"><text:span text:style-name="artikel_kop_label">Artikel</text:span> <text:span text:style-name="artikel_kop_nr">35.</text:span> Inkomen en vermogen</text:p>
              <text:p text:style-name="al">Er geldt geen inkomens en vermogensgrens voor de aanvraag urgentieverlening, maar wel bij de toewijzing van woningen door de woningstichting.</text:p>
            </text:section>
            <text:section text:name="artikel_id1-3-2-2-5-14" text:style-name="artikel">
              <text:p text:style-name="artikel_kop_titel"><text:span text:style-name="artikel_kop_label">Artikel</text:span> <text:span text:style-name="artikel_kop_nr">36.</text:span> Procedure toewijzing woningen</text:p>
              <text:list text:style-name="id1-3-2-2-5-14-2">
                <text:list-item text:style-override="id1-3-2-2-5-14-2">
                  <text:number>1.</text:number>
                  <text:p text:style-name="al">Urgent woningzoekenden krijgen zo snel mogelijk, doch in ieder geval binnen 6 maanden na bekendmaking van het besluit, van de woningstichting een passende woning aangeboden. Dit is de eerst beschikbare passende woning. </text:p>
                </text:list-item>
                <text:list-item text:style-override="id1-3-2-2-5-14-3">
                  <text:number>2.</text:number>
                  <text:p text:style-name="al">Waar mogelijk wordt rekening gehouden met woonwensen;</text:p>
                </text:list-item>
                <text:list-item text:style-override="id1-3-2-2-5-14-4">
                  <text:number>3.</text:number>
                  <text:p text:style-name="al">Indien binnen 6 maanden geen woning is toegewezen die aan de eisen voldoet, of wanneer na 3 maanden al voorzienbaar is dat dit niet zal lukken, vindt overleg plaats tussen de woningstichting, de aanvrager en eventueel het adviesorgaan als bedoeld in artikel 29 om te komen tot een voorlopige oplossing dan wel dat gekozen wordt voor uitstel.</text:p>
                </text:list-item>
              </text:list>
            </text:section>
            <text:section text:name="artikel_id1-3-2-2-5-15" text:style-name="artikel">
              <text:p text:style-name="artikel_kop_titel"><text:span text:style-name="artikel_kop_label">Artikel</text:span> <text:span text:style-name="artikel_kop_nr">37.</text:span> Eisen woonprofiel</text:p>
              <text:list text:style-name="id1-3-2-2-5-15-2">
                <text:list-item text:style-override="id1-3-2-2-5-15-2">
                  <text:number>1.</text:number>
                  <text:p text:style-name="al">Bij de vaststelling van een medische urgentie dient in het advies duidelijk naar voren te komen waaraan de toe te wijzen woning in verband met de medische urgentie moet voldoen: het pakket van eisen. Toewijzing vindt plaats op basis van dit pakket van eisen.</text:p>
                </text:list-item>
                <text:list-item text:style-override="id1-3-2-2-5-15-3">
                  <text:number>2.</text:number>
                  <text:p text:style-name="al">De leeftijd van 55 jaar, respectievelijk 65 jaar, is niet zonder meer een reden voor toewijzing van een seniorenwoning dan wel een aanleunwoning tenzij sprake is van psychosociale omstandigheden.</text:p>
                </text:list-item>
                <text:list-item text:style-override="id1-3-2-2-5-15-4">
                  <text:number>3.</text:number>
                  <text:p text:style-name="al">Bij de overige urgenties vindt toewijzing plaats conform de normale uitgangspunten voor de passendheid van woningen.</text:p>
                </text:list-item>
                <text:list-item text:style-override="id1-3-2-2-5-15-5">
                  <text:number>4.</text:number>
                  <text:p text:style-name="al">Waar sprake is van een mogelijke combinatie van urgenties wordt altijd een afweging ten aanzien van het te omschrijven woonprofiel gemaakt. </text:p>
                </text:list-item>
              </text:list>
            </text:section>
            <text:section text:name="artikel_id1-3-2-2-5-16" text:style-name="artikel">
              <text:p text:style-name="artikel_kop_titel"><text:span text:style-name="artikel_kop_label">Artikel</text:span> <text:span text:style-name="artikel_kop_nr">38.</text:span> Intrekken of vervallen van urgentie</text:p>
              <text:list text:style-name="id1-3-2-2-5-16-2">
                <text:list-item text:style-override="id1-3-2-2-5-16-2">
                  <text:number>1.</text:number>
                  <text:p text:style-name="al">In de volgende gevallen wordt de urgentie ingetrokken;</text:p>
                  <text:list text:style-name="id1-3-2-2-5-16-2-3">
                    <text:list-item text:style-override="id1-3-2-2-5-16-2-3-1">
                      <text:number>a.</text:number>
                      <text:p text:style-name="al">indien de urgentie is gebaseerd op onjuiste of onvolledige gegevens waarvan de aanvrager redelijkerwijs op de hoogte kon zijn;</text:p>
                    </text:list-item>
                    <text:list-item text:style-override="id1-3-2-2-5-16-2-3-2">
                      <text:number>b.</text:number>
                      <text:p text:style-name="al">indien de omstandigheden, na verlening van de urgentie doch vóór het woningaanbod, dermate wijzigen dat er geen urgentie verleend was indien deze omstandigheden hadden plaatsgevonden voor verlening van urgentie.</text:p>
                    </text:list-item>
                  </text:list>
                </text:list-item>
                <text:list-item text:style-override="id1-3-2-2-5-16-3">
                  <text:number>2.</text:number>
                  <text:p text:style-name="al">In de volgende gevallen komt de urgentie te vervallen:</text:p>
                  <text:list text:style-name="id1-3-2-2-5-16-3-3">
                    <text:list-item text:style-override="id1-3-2-2-5-16-3-3-1">
                      <text:number>a.</text:number>
                      <text:p text:style-name="al">wanneer een passend woningaanbod wordt geweigerd, waartoe gerekend wordt dat het woningaanbod afwijkend is van de woonwens.</text:p>
                    </text:list-item>
                    <text:list-item text:style-override="id1-3-2-2-5-16-3-3-2">
                      <text:number>b.</text:number>
                      <text:p text:style-name="al">na acceptatie van een aangeboden wo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39.</text:span> Hardheidsclausule</text:p>
              <text:p text:style-name="al">B&amp;W is bevoegd in gevallen waarin de toepassing van deze verordening naar hun oordeel tot een bijzondere hardheid leidt ten gunste van de aanvrager af te wijken van deze verorde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0.</text:span> Citeertitel</text:p>
              <text:p text:style-name="al">Deze verordening kan worden aangehaald als Huisvestingsverordening 2015–2019 gemeente Barneveld</text:p>
            </text:section>
            <text:section text:name="artikel_id1-3-2-2-7-3" text:style-name="artikel">
              <text:p text:style-name="artikel_kop_titel"><text:span text:style-name="artikel_kop_label">Artikel</text:span> <text:span text:style-name="artikel_kop_nr">41.</text:span> Inwerkingtreding</text:p>
              <text:list text:style-name="id1-3-2-2-7-3-2">
                <text:list-item text:style-override="id1-3-2-2-7-3-2">
                  <text:number> 1. </text:number>
                  <text:p text:style-name="al">Deze verordening treedt in werking op 1 juli 2015 en vervalt op 1 juli 2019.</text:p>
                </text:list-item>
                <text:list-item text:style-override="id1-3-2-2-7-3-3">
                  <text:number> 2. </text:number>
                  <text:p text:style-name="al">Op de datum van inwerkingtreding vervalt de Huisvestingsverordening 2006 van de gemeente Barneveld, laatstelijk gewijzigd op 27 april 201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in de openbare vergadering van 10 juni 2015.</text:span>
          </text:p>
          </text:section>
          <text:section text:name="ondertekening_id1-3-2-3-2">
            <text:p><text:span text:style-name="functie">De raad voornoemd, </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text:name="bijlage_id1-3-2-4" text:style-name="bijlage">
          <text:p text:style-name="bijlage_top"/>
          <text:p text:style-name="hoofdstuk_kop">Bijlage 1 bij Huisvestingsverordening 2015–2019 gemeente Barneveld (behorende bij artikel  11): lijst van instellingen en woongroep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gebouw</text:span>
                  </text:p>
                </table:table-cell>
                <table:table-cell table:style-name="entry" table:number-rows-spanned="1" table:number-columns-spanned="1">
                  <text:p text:style-name="table_al">
                    <text:span text:style-name="nadrukvet">E</text:span>
                    <text:span text:style-name="nadrukvet">igendom </text:span>
                  </text:p>
                </table:table-cell>
                <table:table-cell table:style-name="entry" table:number-rows-spanned="1" table:number-columns-spanned="1">
                  <text:p text:style-name="table_al">
                    <text:span text:style-name="nadrukvet">Zorgorganisatie</text:span>
                  </text:p>
                </table:table-cell>
                <table:table-cell table:style-name="entry" table:number-rows-spanned="1" table:number-columns-spanned="1">
                  <text:p text:style-name="table_al">
                    <text:span text:style-name="nadrukvet">Type</text:span>
                  </text:p>
                </table:table-cell>
              </table:table-row>
              <table:table-row table:style-name="row">
                <table:table-cell table:style-name="entry" table:number-rows-spanned="1" table:number-columns-spanned="1">
                  <text:p text:style-name="table_al">Barneveld</text:p>
                </table:table-cell>
                <table:table-cell table:style-name="entry" table:number-rows-spanned="1" table:number-columns-spanned="1">
                  <text:p text:style-name="table_al">Lorsweg 1a</text:p>
                </table:table-cell>
                <table:table-cell table:style-name="entry" table:number-rows-spanned="1" table:number-columns-spanned="1">
                  <text:p text:style-name="table_al">De Vondelhoeve</text:p>
                </table:table-cell>
                <table:table-cell table:style-name="entry" table:number-rows-spanned="1" table:number-columns-spanned="1">
                  <text:p text:style-name="table_al">WSB</text:p>
                </table:table-cell>
                <table:table-cell table:style-name="entry" table:number-rows-spanned="1" table:number-columns-spanned="1">
                  <text:p text:style-name="table_al">GGZ Centraal</text:p>
                </table:table-cell>
                <table:table-cell table:style-name="entry" table:number-rows-spanned="1" table:number-columns-spanned="1">
                  <text:p text:style-name="table_al">GGZ</text:p>
                </table:table-cell>
              </table:table-row>
              <table:table-row table:style-name="row">
                <table:table-cell table:style-name="entry" table:number-rows-spanned="1" table:number-columns-spanned="1">
                  <text:p text:style-name="table_al">Barneveld</text:p>
                </table:table-cell>
                <table:table-cell table:style-name="entry" table:number-rows-spanned="1" table:number-columns-spanned="1">
                  <text:p text:style-name="table_al">Korenbloemstraat 16</text:p>
                </table:table-cell>
                <table:table-cell table:style-name="entry" table:number-rows-spanned="1" table:number-columns-spanned="1">
                  <text:p text:style-name="table_al">Korenbloemstraat</text:p>
                </table:table-cell>
                <table:table-cell table:style-name="entry" table:number-rows-spanned="1" table:number-columns-spanned="1">
                  <text:p text:style-name="table_al">WSB</text:p>
                </table:table-cell>
                <table:table-cell table:style-name="entry" table:number-rows-spanned="1" table:number-columns-spanned="1">
                  <text:p text:style-name="table_al">GGZ Centraal</text:p>
                </table:table-cell>
                <table:table-cell table:style-name="entry" table:number-rows-spanned="1" table:number-columns-spanned="1">
                  <text:p text:style-name="table_al">GGZ</text:p>
                </table:table-cell>
              </table:table-row>
              <table:table-row table:style-name="row">
                <table:table-cell table:style-name="entry" table:number-rows-spanned="1" table:number-columns-spanned="1">
                  <text:p text:style-name="table_al">Barneveld</text:p>
                </table:table-cell>
                <table:table-cell table:style-name="entry" table:number-rows-spanned="1" table:number-columns-spanned="1">
                  <text:p text:style-name="table_al">Van Ghentlaan 18</text:p>
                </table:table-cell>
                <table:table-cell table:style-name="entry" table:number-rows-spanned="1" table:number-columns-spanned="1">
                  <text:p text:style-name="table_al">Rumah Maluku</text:p>
                </table:table-cell>
                <table:table-cell table:style-name="entry" table:number-rows-spanned="1" table:number-columns-spanned="1">
                  <text:p text:style-name="table_al">WSB</text:p>
                </table:table-cell>
                <table:table-cell table:style-name="entry" table:number-rows-spanned="1" table:number-columns-spanned="1">
                  <text:p text:style-name="table_al">Zinzia</text:p>
                </table:table-cell>
                <table:table-cell table:style-name="entry" table:number-rows-spanned="1" table:number-columns-spanned="1">
                  <text:p text:style-name="table_al">V&amp;V</text:p>
                </table:table-cell>
              </table:table-row>
              <table:table-row table:style-name="row">
                <table:table-cell table:style-name="entry" table:number-rows-spanned="1" table:number-columns-spanned="1">
                  <text:p text:style-name="table_al">Barneveld</text:p>
                </table:table-cell>
                <table:table-cell table:style-name="entry" table:number-rows-spanned="1" table:number-columns-spanned="1">
                  <text:p text:style-name="table_al">Lakenvelderlaan 6</text:p>
                </table:table-cell>
                <table:table-cell table:style-name="entry" table:number-rows-spanned="1" table:number-columns-spanned="1">
                  <text:p text:style-name="table_al">De Vlinder </text:p>
                </table:table-cell>
                <table:table-cell table:style-name="entry" table:number-rows-spanned="1" table:number-columns-spanned="1">
                  <text:p text:style-name="table_al">WSB</text:p>
                </table:table-cell>
                <table:table-cell table:style-name="entry" table:number-rows-spanned="1" table:number-columns-spanned="1">
                  <text:p text:style-name="table_al">De Rozelaar</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Barneveld</text:p>
                </table:table-cell>
                <table:table-cell table:style-name="entry" table:number-rows-spanned="1" table:number-columns-spanned="1">
                  <text:p text:style-name="table_al">De Heusplein 21, 22, 23</text:p>
                </table:table-cell>
                <table:table-cell table:style-name="entry" table:number-rows-spanned="1" table:number-columns-spanned="1">
                  <text:p text:style-name="table_al">De Bijeberg</text:p>
                </table:table-cell>
                <table:table-cell table:style-name="entry" table:number-rows-spanned="1" table:number-columns-spanned="1">
                  <text:p text:style-name="table_al">WSB</text:p>
                </table:table-cell>
                <table:table-cell table:style-name="entry" table:number-rows-spanned="1" table:number-columns-spanned="1">
                  <text:p text:style-name="table_al">Siloah</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Van den Berglaan 30</text:p>
                </table:table-cell>
                <table:table-cell table:style-name="entry" table:number-rows-spanned="1" table:number-columns-spanned="1">
                  <text:p text:style-name="table_al">Nieuw Avondrust</text:p>
                </table:table-cell>
                <table:table-cell table:style-name="entry" table:number-rows-spanned="1" table:number-columns-spanned="1">
                  <text:p text:style-name="table_al">WSB</text:p>
                </table:table-cell>
                <table:table-cell table:style-name="entry" table:number-rows-spanned="1" table:number-columns-spanned="1">
                  <text:p text:style-name="table_al">Zorggroep ENA</text:p>
                </table:table-cell>
                <table:table-cell table:style-name="entry" table:number-rows-spanned="1" table:number-columns-spanned="1">
                  <text:p text:style-name="table_al">V&amp;V</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Hoornbloemstraat 73</text:p>
                </table:table-cell>
                <table:table-cell table:style-name="entry" table:number-rows-spanned="1" table:number-columns-spanned="1">
                  <text:p text:style-name="table_al">De Rozenhof</text:p>
                </table:table-cell>
                <table:table-cell table:style-name="entry" table:number-rows-spanned="1" table:number-columns-spanned="1">
                  <text:p text:style-name="table_al">WSB</text:p>
                </table:table-cell>
                <table:table-cell table:style-name="entry" table:number-rows-spanned="1" table:number-columns-spanned="1">
                  <text:p text:style-name="table_al">De Rozelaar</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GH Roeterdinkstraat 2</text:p>
                </table:table-cell>
                <table:table-cell table:style-name="entry" table:number-rows-spanned="1" table:number-columns-spanned="1">
                  <text:p text:style-name="table_al">GH Roeterdinkstr</text:p>
                </table:table-cell>
                <table:table-cell table:style-name="entry" table:number-rows-spanned="1" table:number-columns-spanned="1">
                  <text:p text:style-name="table_al">WSB</text:p>
                </table:table-cell>
                <table:table-cell table:style-name="entry" table:number-rows-spanned="1" table:number-columns-spanned="1">
                  <text:p text:style-name="table_al">Philadelphia</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Paulus Potterstraat 1</text:p>
                </table:table-cell>
                <table:table-cell table:style-name="entry" table:number-rows-spanned="1" table:number-columns-spanned="1">
                  <text:p text:style-name="table_al">Nieuwe Brink</text:p>
                </table:table-cell>
                <table:table-cell table:style-name="entry" table:number-rows-spanned="1" table:number-columns-spanned="1">
                  <text:p text:style-name="table_al">WSB</text:p>
                </table:table-cell>
                <table:table-cell table:style-name="entry" table:number-rows-spanned="1" table:number-columns-spanned="1">
                  <text:p text:style-name="table_al">Philadelphia</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GH Roeterdinkstraat 38, 40</text:p>
                </table:table-cell>
                <table:table-cell table:style-name="entry" table:number-rows-spanned="1" table:number-columns-spanned="1">
                  <text:p text:style-name="table_al">’t Wereldhuis</text:p>
                </table:table-cell>
                <table:table-cell table:style-name="entry" table:number-rows-spanned="1" table:number-columns-spanned="1">
                  <text:p text:style-name="table_al">WSB</text:p>
                </table:table-cell>
                <table:table-cell table:style-name="entry" table:number-rows-spanned="1" table:number-columns-spanned="1">
                  <text:p text:style-name="table_al">JP van den Bentstichting</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De Gaffel 14-66</text:p>
                </table:table-cell>
                <table:table-cell table:style-name="entry" table:number-rows-spanned="1" table:number-columns-spanned="1">
                  <text:p text:style-name="table_al">De Gaffel</text:p>
                </table:table-cell>
                <table:table-cell table:style-name="entry" table:number-rows-spanned="1" table:number-columns-spanned="1">
                  <text:p text:style-name="table_al">WSB</text:p>
                </table:table-cell>
                <table:table-cell table:style-name="entry" table:number-rows-spanned="1" table:number-columns-spanned="1">
                  <text:p text:style-name="table_al"/>
                </table:table-cell>
                <table:table-cell table:style-name="entry" table:number-rows-spanned="1" table:number-columns-spanned="1">
                  <text:p text:style-name="table_al">Woongroep</text:p>
                </table:table-cell>
              </table:table-row>
              <table:table-row table:style-name="row">
                <table:table-cell table:style-name="entry" table:number-rows-spanned="1" table:number-columns-spanned="1">
                  <text:p text:style-name="table_al">Garderen</text:p>
                </table:table-cell>
                <table:table-cell table:style-name="entry" table:number-rows-spanned="1" table:number-columns-spanned="1">
                  <text:p text:style-name="table_al">Oud Milligenseweg 34</text:p>
                </table:table-cell>
                <table:table-cell table:style-name="entry" table:number-rows-spanned="1" table:number-columns-spanned="1">
                  <text:p text:style-name="table_al">Kruimelstaete</text:p>
                </table:table-cell>
                <table:table-cell table:style-name="entry" table:number-rows-spanned="1" table:number-columns-spanned="1">
                  <text:p text:style-name="table_al">WSB</text:p>
                </table:table-cell>
                <table:table-cell table:style-name="entry" table:number-rows-spanned="1" table:number-columns-spanned="1">
                  <text:p text:style-name="table_al">Norschoten (deels)</text:p>
                </table:table-cell>
                <table:table-cell table:style-name="entry" table:number-rows-spanned="1" table:number-columns-spanned="1">
                  <text:p text:style-name="table_al">V&amp;V</text:p>
                </table:table-cell>
              </table:table-row>
              <table:table-row table:style-name="row">
                <table:table-cell table:style-name="entry" table:number-rows-spanned="1" table:number-columns-spanned="1">
                  <text:p text:style-name="table_al">K’’broek</text:p>
                </table:table-cell>
                <table:table-cell table:style-name="entry" table:number-rows-spanned="1" table:number-columns-spanned="1">
                  <text:p text:style-name="table_al">Paltrokstraat 27</text:p>
                </table:table-cell>
                <table:table-cell table:style-name="entry" table:number-rows-spanned="1" table:number-columns-spanned="1">
                  <text:p text:style-name="table_al">Vijgeboom</text:p>
                </table:table-cell>
                <table:table-cell table:style-name="entry" table:number-rows-spanned="1" table:number-columns-spanned="1">
                  <text:p text:style-name="table_al">WSB</text:p>
                </table:table-cell>
                <table:table-cell table:style-name="entry" table:number-rows-spanned="1" table:number-columns-spanned="1">
                  <text:p text:style-name="table_al">’s Heerenloo</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Zwartebroek</text:p>
                </table:table-cell>
                <table:table-cell table:style-name="entry" table:number-rows-spanned="1" table:number-columns-spanned="1">
                  <text:p text:style-name="table_al">Ds. W.L. Mulderstraat 41</text:p>
                </table:table-cell>
                <table:table-cell table:style-name="entry" table:number-rows-spanned="1" table:number-columns-spanned="1">
                  <text:p text:style-name="table_al">Onder de Vleugels</text:p>
                </table:table-cell>
                <table:table-cell table:style-name="entry" table:number-rows-spanned="1" table:number-columns-spanned="1">
                  <text:p text:style-name="table_al">WSB</text:p>
                </table:table-cell>
                <table:table-cell table:style-name="entry" table:number-rows-spanned="1" table:number-columns-spanned="1">
                  <text:p text:style-name="table_al">St. Zorg onder de Vleugels</text:p>
                </table:table-cell>
                <table:table-cell table:style-name="entry" table:number-rows-spanned="1" table:number-columns-spanned="1">
                  <text:p text:style-name="table_al">VG</text:p>
                </table:table-cell>
              </table:table-row>
            </table:table>
            <text:p text:style-name="table_bottom"/>
          </text:section>
          <text:p text:style-name="al">
          <text:span text:style-name="nadrukcur">N.B. De toelichting op deze verordening is als bijlage bij dit gemeenteblad gevoegd.</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
                      Nr. 5692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2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2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2015–2019 gemeente Barn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21</meta:user-defined>
    <meta:user-defined meta:name="OVERHEIDop.GmbID/DC.identifier">gmb-2015-56921</meta:user-defined>
    <meta:user-defined meta:name="OVERHEID.Gemeente/DC.creator">Barneveld</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neveld</meta:user-defined>
    <meta:user-defined meta:name="OVERHEIDgvop.Informatietype/DC.type">Verordeningen</meta:user-defined>
    <meta:user-defined meta:name="OVERHEID.Gemeente/DCTERMS.publisher">Barneveld</meta:user-defined>
    <meta:user-defined meta:name="xs:date/OVERHEIDop.startdatum">2015-07-01</meta:user-defined>
    <meta:user-defined meta:name="OVERHEIDop.externeBijlage">exb-2015-16371</meta:user-defined>
    <meta:user-defined meta:name="OVERHEID.Gemeente/DC.spatial">Barneveld</meta:user-defined>
    <meta:user-defined meta:name="OVERHEIDop.versieInformatie"/>
  </office:meta>
</office:document-meta>
</file>