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Westein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Vestigen 2 bedrijven in 1 pand (handelen in strijd met ruimtelijke ordening)</text:p>
            <text:p text:style-name="common-al">Datum binnenkomst: 5 juni 2015</text:p>
            <text:p text:style-name="common-al">Ons kenmerk: WB/2015/01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56915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15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15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esteinde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15</meta:user-defined>
    <meta:user-defined meta:name="OVERHEIDop.GmbID/DC.identifier">gmb-2015-56915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MA 9</meta:user-defined>
    <meta:user-defined meta:name="OVERHEIDop.woonplaats">Oostzaan</meta:user-defined>
    <meta:user-defined meta:name="OVERHEIDop.straatnaam">West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341 493388</meta:user-defined>
    <meta:user-defined meta:name="OVERHEIDop.versieInformatie"/>
  </office:meta>
</office:document-meta>
</file>