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Krogt 6, 2361 GT Warmond, Kenmerk 20151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richten van de openbare ruimte Kloppend hart Warmond door het bouwen van een voetgangersbrug en hekwerken, het kappen van 20 bomen, het planten van 18 bomen een ligusterhaag en een beukenhaag, het aanleggen van een weg, parkeerplaatsen, fiets/voetzone en fietsparkeerplaatsen en het herinrichten van wegen</text:p>
            <text:p text:style-name="common-al">
            <text:span text:style-name="nadrukcur">Verzenddatum besluit:  23 jun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690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0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0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e Krogt 6, 2361 GT Warmond, Kenmerk 201510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06</meta:user-defined>
    <meta:user-defined meta:name="OVERHEIDop.GmbID/DC.identifier">gmb-2015-5690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armond</meta:user-defined>
    <meta:user-defined meta:name="OVERHEIDop.straatnaam">De Krog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23</meta:user-defined>
    <meta:user-defined meta:name="xs:date/OVERHEIDop.einddatum">2015-08-04</meta:user-defined>
    <meta:user-defined meta:name="OVERHEID.EPSG28992/DC.spatial">94564 468244</meta:user-defined>
    <meta:user-defined meta:name="OVERHEIDop.versieInformatie"/>
  </office:meta>
</office:document-meta>
</file>