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ingel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chuttersdag 2015 </text:p>
            <text:p text:style-name="common-al">
            <text:span text:style-name="nadrukvet">Locatie: Klingelbeekseweg</text:span>
          </text:p>
            <text:p text:style-name="common-al">Datum: 30 augustus 2015 </text:p>
            <text:p text:style-name="common-al">Dossiernummer: 2015-06-008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0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ingelbeek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02</meta:user-defined>
    <meta:user-defined meta:name="OVERHEIDop.GmbID/DC.identifier">gmb-2015-5690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30</meta:user-defined>
    <meta:user-defined meta:name="xs:date/OVERHEIDop.einddatum">2015-08-30</meta:user-defined>
    <meta:user-defined meta:name="OVERHEID.EPSG28992/DC.spatial">188421 443793</meta:user-defined>
    <meta:user-defined meta:name="OVERHEIDop.versieInformatie"/>
  </office:meta>
</office:document-meta>
</file>