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Broekerhavenweg 84, 1611 CH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84, 1611 CH Bovenkarspel</text:p>
            <text:p text:style-name="common-al">Voor: het oprichten van een woning met bijgebouw </text:p>
            <text:p text:style-name="common-al">Datum verzonden: 19 jun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56898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9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9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Broekerhavenweg 84, 1611 CH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898</meta:user-defined>
    <meta:user-defined meta:name="OVERHEIDop.GmbID/DC.identifier">gmb-2015-5689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909 522870</meta:user-defined>
    <meta:user-defined meta:name="OVERHEIDop.versieInformatie"/>
  </office:meta>
</office:document-meta>
</file>