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en vergroten van dakkapel Chopinlaan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 Plaatsen en vergroten van een dakkapel Chopinlaan 17 (15-06-2015)</text:p>
            <text:p text:style-name="common-al"/>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56892</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92</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92</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en vergroten van dakkapel Chopinlaan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892</meta:user-defined>
    <meta:user-defined meta:name="OVERHEIDop.GmbID/DC.identifier">gmb-2015-56892</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4JG 17</meta:user-defined>
    <meta:user-defined meta:name="OVERHEIDop.woonplaats">Vlissingen</meta:user-defined>
    <meta:user-defined meta:name="OVERHEIDop.straatnaam">Chopinlaan</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6-25</meta:user-defined>
    <meta:user-defined meta:name="xs:date/OVERHEIDop.einddatum">2015-08-06</meta:user-defined>
    <meta:user-defined meta:name="OVERHEID.EPSG28992/DC.spatial">27453 387640</meta:user-defined>
    <meta:user-defined meta:name="OVERHEIDop.versieInformatie"/>
  </office:meta>
</office:document-meta>
</file>