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laatsen van een tuinhuisje en kweekkas Vlissingsestraat (K) 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
            <text:p text:style-name="common-al">Plaatsen van een tuinhuisje en een kweekkas Vlissingsestraat (K) 27 Volkstuincomplex “Levenslust” tuin 20 (15-06-2015)</text:p>
            <text:p text:style-name="common-al"/>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56890</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890</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890</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en van een tuinhuisje en kweekkas Vlissingsestraat (K) 2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5</meta:user-defined>
    <meta:user-defined meta:name="OVERHEIDop.publicationIssue">56890</meta:user-defined>
    <meta:user-defined meta:name="OVERHEIDop.GmbID/DC.identifier">gmb-2015-56890</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71RA 15</meta:user-defined>
    <meta:user-defined meta:name="OVERHEIDop.woonplaats">Koudekerke</meta:user-defined>
    <meta:user-defined meta:name="OVERHEIDop.straatnaam">Vlissingsestraat</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06-25</meta:user-defined>
    <meta:user-defined meta:name="xs:date/OVERHEIDop.einddatum">2015-08-06</meta:user-defined>
    <meta:user-defined meta:name="OVERHEID.EPSG28992/DC.spatial">27969 388952</meta:user-defined>
    <meta:user-defined meta:name="OVERHEIDop.versieInformatie"/>
  </office:meta>
</office:document-meta>
</file>