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Estlandsestraat ong (IJsseldijk), het plaatsen van een grondkering en aanleggen van een asfalt-onderhoudspa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8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stlandsestraat ong (IJsseldijk), het plaatsen van een grondkering en aanleggen van een asfalt-onderhoud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875</meta:user-defined>
    <meta:user-defined meta:name="OVERHEIDop.GmbID/DC.identifier">gmb-2015-568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P 4</meta:user-defined>
    <meta:user-defined meta:name="OVERHEIDop.woonplaats">Zutphen</meta:user-defined>
    <meta:user-defined meta:name="OVERHEIDop.straatnaam">Estlands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140 463580</meta:user-defined>
    <meta:user-defined meta:name="OVERHEIDop.versieInformatie"/>
  </office:meta>
</office:document-meta>
</file>