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5-00746 Broekhovenseweg 95 te Tilburg, veranderen en vergroten van de winkel met boven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625 - Z-HZ_WABO-2015-00746 - V - Broekhovenseweg 9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56865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65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65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5-00746 Broekhovenseweg 95 te Tilburg, veranderen en vergroten van de winkel met bovenwo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865</meta:user-defined>
    <meta:user-defined meta:name="OVERHEIDop.GmbID/DC.identifier">gmb-2015-56865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21LC 95</meta:user-defined>
    <meta:user-defined meta:name="OVERHEIDop.woonplaats">Tilburg</meta:user-defined>
    <meta:user-defined meta:name="OVERHEIDop.straatnaam">Broekhovenseweg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6-23</meta:user-defined>
    <meta:user-defined meta:name="xs:date/OVERHEIDop.einddatum">2015-06-25</meta:user-defined>
    <meta:user-defined meta:name="OVERHEID.EPSG28992/DC.spatial">134467 395378</meta:user-defined>
    <meta:user-defined meta:name="OVERHEIDop.versieInformatie"/>
  </office:meta>
</office:document-meta>
</file>