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5-00915 Nieuwlandstraat 3 te Tilburg, renoveren van het dak, verzonden 23 jun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625 - Z-HZ_WABO-2015-00915 - B - Nieuwlandstraat 3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6864</text:span><text:line-break/><text:date style:data-style-name="dag" text:fixed="true" text:date-value="2015-06-25"/><text:line-break/><text:date style:data-style-name="jaar" text:fixed="true" text:date-value="2015-06-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864</text:span><text:date style:data-style-name="nicedate" text:fixed="true" text:date-value="201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864</text:span><text:date style:data-style-name="nicedate" text:fixed="true" text:date-value="2015-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0915 Nieuwlandstraat 3 te Tilburg, renoveren van het dak, verzonden 23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5</meta:user-defined>
    <meta:user-defined meta:name="OVERHEIDop.publicationIssue">56864</meta:user-defined>
    <meta:user-defined meta:name="OVERHEIDop.GmbID/DC.identifier">gmb-2015-5686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8SL 3</meta:user-defined>
    <meta:user-defined meta:name="OVERHEIDop.woonplaats">Tilburg</meta:user-defined>
    <meta:user-defined meta:name="OVERHEIDop.straatnaam">Nieuwland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6-23</meta:user-defined>
    <meta:user-defined meta:name="xs:date/OVERHEIDop.einddatum">2015-06-25</meta:user-defined>
    <meta:user-defined meta:name="OVERHEID.EPSG28992/DC.spatial">133804 396512</meta:user-defined>
    <meta:user-defined meta:name="OVERHEIDop.versieInformatie"/>
  </office:meta>
</office:document-meta>
</file>