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66 Hoefstraat 218 te Tilburg, plaatsen van een dakkapel,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066 - B - Hoefstraat 2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6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66 Hoefstraat 218 te Tilburg, plaatsen van een dakkapel,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60</meta:user-defined>
    <meta:user-defined meta:name="OVERHEIDop.GmbID/DC.identifier">gmb-2015-568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P 218</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4488 397976</meta:user-defined>
    <meta:user-defined meta:name="OVERHEIDop.versieInformatie"/>
  </office:meta>
</office:document-meta>
</file>