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Chwałek, Dirk de Derdelaan 287,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Chwałek, geboren 15-06-1977, Dirk de Derdelaan 287, 3132 HH, Vlaardingen, met ingang van 24-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68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Chwałek, Dirk de Derdelaan 287,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86</meta:user-defined>
    <meta:user-defined meta:name="OVERHEIDop.GmbID/DC.identifier">gmb-2015-56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